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6pt"/>
    </style:style>
    <style:style style:name="co2" style:family="table-column">
      <style:table-column-properties fo:break-before="auto" style:column-width="72.54pt"/>
    </style:style>
    <style:style style:name="co3" style:family="table-column">
      <style:table-column-properties fo:break-before="auto" style:column-width="67.8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80.25pt"/>
    </style:style>
    <style:style style:name="co6" style:family="table-column">
      <style:table-column-properties fo:break-before="auto" style:column-width="89.49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101.1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2" style:family="table-cell" style:parent-style-name="Default">
      <style:text-properties style:font-name="Liberation Sans1" fo:font-size="10pt" fo:language="none" fo:country="none" style:font-name-asian="DejaVu Sans" style:font-size-asian="6.80000019073486pt" style:language-asian="none" style:country-asian="none" style:font-name-complex="DejaVu Sans" style:font-size-complex="6.80000019073486pt" style:language-complex="none" style:country-complex="none"/>
    </style:style>
    <style:style style:name="ce5" style:family="table-cell" style:parent-style-name="Default" style:data-style-name="N2">
      <style:text-properties style:font-name="Liberation Sans1" fo:font-size="10pt" fo:language="none" fo:country="none" style:font-name-asian="DejaVu Sans" style:font-size-asian="6.80000019073486pt" style:language-asian="none" style:country-asian="none" style:font-name-complex="DejaVu Sans" style:font-size-complex="6.80000019073486pt" style:language-complex="none" style:country-complex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umDeaths_vs_AgeInYears_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4" table:default-cell-style-name="Default"/>
        <table:table-column table:style-name="co7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Age (years)</text:p>
          </table:table-cell>
          <table:table-cell office:value-type="string" calcext:value-type="string">
            <text:p>MaleDeaths</text:p>
          </table:table-cell>
          <table:table-cell office:value-type="string" calcext:value-type="string">
            <text:p>FemaleDeaths</text:p>
          </table:table-cell>
          <table:table-cell/>
          <table:table-cell table:style-name="Default" office:value-type="string" calcext:value-type="string">
            <text:p>CumMaleDeaths</text:p>
          </table:table-cell>
          <table:table-cell table:style-name="Default" office:value-type="string" calcext:value-type="string">
            <text:p>CumFemaleDeaths</text:p>
          </table:table-cell>
          <table:table-cell/>
          <table:table-cell table:style-name="Default" office:value-type="string" calcext:value-type="string">
            <text:p>CumMaleDeaths%</text:p>
          </table:table-cell>
          <table:table-cell table:style-name="Default" office:value-type="string" calcext:value-type="string">
            <text:p>CumFemaleDeaths%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less-than-1 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3])" office:value-type="float" office:value="0" calcext:value-type="float">
            <text:p>0</text:p>
          </table:table-cell>
          <table:table-cell table:formula="of:=SUM([.C$3:.C3])" office:value-type="float" office:value="0" calcext:value-type="float">
            <text:p>0</text:p>
          </table:table-cell>
          <table:table-cell/>
          <table:table-cell table:formula="of:=100*SUM([.B$3:.B3])/SUM([.B$3:.B$115])" office:value-type="float" office:value="0" calcext:value-type="float">
            <text:p>0.00</text:p>
          </table:table-cell>
          <table:table-cell table:formula="of:=100*SUM([.C$3:.C3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4])" office:value-type="float" office:value="0" calcext:value-type="float">
            <text:p>0</text:p>
          </table:table-cell>
          <table:table-cell table:formula="of:=SUM([.C$3:.C4])" office:value-type="float" office:value="0" calcext:value-type="float">
            <text:p>0</text:p>
          </table:table-cell>
          <table:table-cell/>
          <table:table-cell table:formula="of:=100*SUM([.B$3:.B4])/SUM([.B$3:.B$115])" office:value-type="float" office:value="0" calcext:value-type="float">
            <text:p>0.00</text:p>
          </table:table-cell>
          <table:table-cell table:formula="of:=100*SUM([.C$3:.C4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5])" office:value-type="float" office:value="0" calcext:value-type="float">
            <text:p>0</text:p>
          </table:table-cell>
          <table:table-cell table:formula="of:=SUM([.C$3:.C5])" office:value-type="float" office:value="0" calcext:value-type="float">
            <text:p>0</text:p>
          </table:table-cell>
          <table:table-cell/>
          <table:table-cell table:formula="of:=100*SUM([.B$3:.B5])/SUM([.B$3:.B$115])" office:value-type="float" office:value="0" calcext:value-type="float">
            <text:p>0.00</text:p>
          </table:table-cell>
          <table:table-cell table:formula="of:=100*SUM([.C$3:.C5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6])" office:value-type="float" office:value="0" calcext:value-type="float">
            <text:p>0</text:p>
          </table:table-cell>
          <table:table-cell table:formula="of:=SUM([.C$3:.C6])" office:value-type="float" office:value="0" calcext:value-type="float">
            <text:p>0</text:p>
          </table:table-cell>
          <table:table-cell/>
          <table:table-cell table:formula="of:=100*SUM([.B$3:.B6])/SUM([.B$3:.B$115])" office:value-type="float" office:value="0" calcext:value-type="float">
            <text:p>0.00</text:p>
          </table:table-cell>
          <table:table-cell table:formula="of:=100*SUM([.C$3:.C6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7])" office:value-type="float" office:value="0" calcext:value-type="float">
            <text:p>0</text:p>
          </table:table-cell>
          <table:table-cell table:formula="of:=SUM([.C$3:.C7])" office:value-type="float" office:value="0" calcext:value-type="float">
            <text:p>0</text:p>
          </table:table-cell>
          <table:table-cell/>
          <table:table-cell table:formula="of:=100*SUM([.B$3:.B7])/SUM([.B$3:.B$115])" office:value-type="float" office:value="0" calcext:value-type="float">
            <text:p>0.00</text:p>
          </table:table-cell>
          <table:table-cell table:formula="of:=100*SUM([.C$3:.C7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8])" office:value-type="float" office:value="0" calcext:value-type="float">
            <text:p>0</text:p>
          </table:table-cell>
          <table:table-cell table:formula="of:=SUM([.C$3:.C8])" office:value-type="float" office:value="0" calcext:value-type="float">
            <text:p>0</text:p>
          </table:table-cell>
          <table:table-cell/>
          <table:table-cell table:formula="of:=100*SUM([.B$3:.B8])/SUM([.B$3:.B$115])" office:value-type="float" office:value="0" calcext:value-type="float">
            <text:p>0.00</text:p>
          </table:table-cell>
          <table:table-cell table:formula="of:=100*SUM([.C$3:.C8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9])" office:value-type="float" office:value="0" calcext:value-type="float">
            <text:p>0</text:p>
          </table:table-cell>
          <table:table-cell table:formula="of:=SUM([.C$3:.C9])" office:value-type="float" office:value="0" calcext:value-type="float">
            <text:p>0</text:p>
          </table:table-cell>
          <table:table-cell/>
          <table:table-cell table:formula="of:=100*SUM([.B$3:.B9])/SUM([.B$3:.B$115])" office:value-type="float" office:value="0" calcext:value-type="float">
            <text:p>0.00</text:p>
          </table:table-cell>
          <table:table-cell table:formula="of:=100*SUM([.C$3:.C9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0])" office:value-type="float" office:value="0" calcext:value-type="float">
            <text:p>0</text:p>
          </table:table-cell>
          <table:table-cell table:formula="of:=SUM([.C$3:.C10])" office:value-type="float" office:value="0" calcext:value-type="float">
            <text:p>0</text:p>
          </table:table-cell>
          <table:table-cell/>
          <table:table-cell table:formula="of:=100*SUM([.B$3:.B10])/SUM([.B$3:.B$115])" office:value-type="float" office:value="0" calcext:value-type="float">
            <text:p>0.00</text:p>
          </table:table-cell>
          <table:table-cell table:formula="of:=100*SUM([.C$3:.C10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1])" office:value-type="float" office:value="0" calcext:value-type="float">
            <text:p>0</text:p>
          </table:table-cell>
          <table:table-cell table:formula="of:=SUM([.C$3:.C11])" office:value-type="float" office:value="0" calcext:value-type="float">
            <text:p>0</text:p>
          </table:table-cell>
          <table:table-cell/>
          <table:table-cell table:formula="of:=100*SUM([.B$3:.B11])/SUM([.B$3:.B$115])" office:value-type="float" office:value="0" calcext:value-type="float">
            <text:p>0.00</text:p>
          </table:table-cell>
          <table:table-cell table:formula="of:=100*SUM([.C$3:.C11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2])" office:value-type="float" office:value="0" calcext:value-type="float">
            <text:p>0</text:p>
          </table:table-cell>
          <table:table-cell table:formula="of:=SUM([.C$3:.C12])" office:value-type="float" office:value="0" calcext:value-type="float">
            <text:p>0</text:p>
          </table:table-cell>
          <table:table-cell/>
          <table:table-cell table:formula="of:=100*SUM([.B$3:.B12])/SUM([.B$3:.B$115])" office:value-type="float" office:value="0" calcext:value-type="float">
            <text:p>0.00</text:p>
          </table:table-cell>
          <table:table-cell table:formula="of:=100*SUM([.C$3:.C12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3])" office:value-type="float" office:value="0" calcext:value-type="float">
            <text:p>0</text:p>
          </table:table-cell>
          <table:table-cell table:formula="of:=SUM([.C$3:.C13])" office:value-type="float" office:value="0" calcext:value-type="float">
            <text:p>0</text:p>
          </table:table-cell>
          <table:table-cell/>
          <table:table-cell table:formula="of:=100*SUM([.B$3:.B13])/SUM([.B$3:.B$115])" office:value-type="float" office:value="0" calcext:value-type="float">
            <text:p>0.00</text:p>
          </table:table-cell>
          <table:table-cell table:formula="of:=100*SUM([.C$3:.C13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4])" office:value-type="float" office:value="0" calcext:value-type="float">
            <text:p>0</text:p>
          </table:table-cell>
          <table:table-cell table:formula="of:=SUM([.C$3:.C14])" office:value-type="float" office:value="0" calcext:value-type="float">
            <text:p>0</text:p>
          </table:table-cell>
          <table:table-cell/>
          <table:table-cell table:formula="of:=100*SUM([.B$3:.B14])/SUM([.B$3:.B$115])" office:value-type="float" office:value="0" calcext:value-type="float">
            <text:p>0.00</text:p>
          </table:table-cell>
          <table:table-cell table:formula="of:=100*SUM([.C$3:.C14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5])" office:value-type="float" office:value="0" calcext:value-type="float">
            <text:p>0</text:p>
          </table:table-cell>
          <table:table-cell table:formula="of:=SUM([.C$3:.C15])" office:value-type="float" office:value="0" calcext:value-type="float">
            <text:p>0</text:p>
          </table:table-cell>
          <table:table-cell/>
          <table:table-cell table:formula="of:=100*SUM([.B$3:.B15])/SUM([.B$3:.B$115])" office:value-type="float" office:value="0" calcext:value-type="float">
            <text:p>0.00</text:p>
          </table:table-cell>
          <table:table-cell table:formula="of:=100*SUM([.C$3:.C15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6])" office:value-type="float" office:value="0" calcext:value-type="float">
            <text:p>0</text:p>
          </table:table-cell>
          <table:table-cell table:formula="of:=SUM([.C$3:.C16])" office:value-type="float" office:value="0" calcext:value-type="float">
            <text:p>0</text:p>
          </table:table-cell>
          <table:table-cell/>
          <table:table-cell table:formula="of:=100*SUM([.B$3:.B16])/SUM([.B$3:.B$115])" office:value-type="float" office:value="0" calcext:value-type="float">
            <text:p>0.00</text:p>
          </table:table-cell>
          <table:table-cell table:formula="of:=100*SUM([.C$3:.C16])/SUM([.C$3:.C$11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17])" office:value-type="float" office:value="0" calcext:value-type="float">
            <text:p>0</text:p>
          </table:table-cell>
          <table:table-cell table:formula="of:=SUM([.C$3:.C17])" office:value-type="float" office:value="1" calcext:value-type="float">
            <text:p>1</text:p>
          </table:table-cell>
          <table:table-cell/>
          <table:table-cell table:formula="of:=100*SUM([.B$3:.B17])/SUM([.B$3:.B$115])" office:value-type="float" office:value="0" calcext:value-type="float">
            <text:p>0.00</text:p>
          </table:table-cell>
          <table:table-cell table:formula="of:=100*SUM([.C$3:.C17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8])" office:value-type="float" office:value="0" calcext:value-type="float">
            <text:p>0</text:p>
          </table:table-cell>
          <table:table-cell table:formula="of:=SUM([.C$3:.C18])" office:value-type="float" office:value="1" calcext:value-type="float">
            <text:p>1</text:p>
          </table:table-cell>
          <table:table-cell/>
          <table:table-cell table:formula="of:=100*SUM([.B$3:.B18])/SUM([.B$3:.B$115])" office:value-type="float" office:value="0" calcext:value-type="float">
            <text:p>0.00</text:p>
          </table:table-cell>
          <table:table-cell table:formula="of:=100*SUM([.C$3:.C18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19])" office:value-type="float" office:value="1" calcext:value-type="float">
            <text:p>1</text:p>
          </table:table-cell>
          <table:table-cell table:formula="of:=SUM([.C$3:.C19])" office:value-type="float" office:value="1" calcext:value-type="float">
            <text:p>1</text:p>
          </table:table-cell>
          <table:table-cell/>
          <table:table-cell table:formula="of:=100*SUM([.B$3:.B19])/SUM([.B$3:.B$115])" office:value-type="float" office:value="0.19047619047619" calcext:value-type="float">
            <text:p>0.19</text:p>
          </table:table-cell>
          <table:table-cell table:formula="of:=100*SUM([.C$3:.C19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20])" office:value-type="float" office:value="1" calcext:value-type="float">
            <text:p>1</text:p>
          </table:table-cell>
          <table:table-cell table:formula="of:=SUM([.C$3:.C20])" office:value-type="float" office:value="1" calcext:value-type="float">
            <text:p>1</text:p>
          </table:table-cell>
          <table:table-cell/>
          <table:table-cell table:formula="of:=100*SUM([.B$3:.B20])/SUM([.B$3:.B$115])" office:value-type="float" office:value="0.19047619047619" calcext:value-type="float">
            <text:p>0.19</text:p>
          </table:table-cell>
          <table:table-cell table:formula="of:=100*SUM([.C$3:.C20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21])" office:value-type="float" office:value="2" calcext:value-type="float">
            <text:p>2</text:p>
          </table:table-cell>
          <table:table-cell table:formula="of:=SUM([.C$3:.C21])" office:value-type="float" office:value="1" calcext:value-type="float">
            <text:p>1</text:p>
          </table:table-cell>
          <table:table-cell/>
          <table:table-cell table:formula="of:=100*SUM([.B$3:.B21])/SUM([.B$3:.B$115])" office:value-type="float" office:value="0.380952380952381" calcext:value-type="float">
            <text:p>0.38</text:p>
          </table:table-cell>
          <table:table-cell table:formula="of:=100*SUM([.C$3:.C21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22])" office:value-type="float" office:value="3" calcext:value-type="float">
            <text:p>3</text:p>
          </table:table-cell>
          <table:table-cell table:formula="of:=SUM([.C$3:.C22])" office:value-type="float" office:value="1" calcext:value-type="float">
            <text:p>1</text:p>
          </table:table-cell>
          <table:table-cell/>
          <table:table-cell table:formula="of:=100*SUM([.B$3:.B22])/SUM([.B$3:.B$115])" office:value-type="float" office:value="0.571428571428571" calcext:value-type="float">
            <text:p>0.57</text:p>
          </table:table-cell>
          <table:table-cell table:formula="of:=100*SUM([.C$3:.C22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23])" office:value-type="float" office:value="3" calcext:value-type="float">
            <text:p>3</text:p>
          </table:table-cell>
          <table:table-cell table:formula="of:=SUM([.C$3:.C23])" office:value-type="float" office:value="1" calcext:value-type="float">
            <text:p>1</text:p>
          </table:table-cell>
          <table:table-cell/>
          <table:table-cell table:formula="of:=100*SUM([.B$3:.B23])/SUM([.B$3:.B$115])" office:value-type="float" office:value="0.571428571428571" calcext:value-type="float">
            <text:p>0.57</text:p>
          </table:table-cell>
          <table:table-cell table:formula="of:=100*SUM([.C$3:.C23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24])" office:value-type="float" office:value="3" calcext:value-type="float">
            <text:p>3</text:p>
          </table:table-cell>
          <table:table-cell table:formula="of:=SUM([.C$3:.C24])" office:value-type="float" office:value="1" calcext:value-type="float">
            <text:p>1</text:p>
          </table:table-cell>
          <table:table-cell/>
          <table:table-cell table:formula="of:=100*SUM([.B$3:.B24])/SUM([.B$3:.B$115])" office:value-type="float" office:value="0.571428571428571" calcext:value-type="float">
            <text:p>0.57</text:p>
          </table:table-cell>
          <table:table-cell table:formula="of:=100*SUM([.C$3:.C24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25])" office:value-type="float" office:value="3" calcext:value-type="float">
            <text:p>3</text:p>
          </table:table-cell>
          <table:table-cell table:formula="of:=SUM([.C$3:.C25])" office:value-type="float" office:value="1" calcext:value-type="float">
            <text:p>1</text:p>
          </table:table-cell>
          <table:table-cell/>
          <table:table-cell table:formula="of:=100*SUM([.B$3:.B25])/SUM([.B$3:.B$115])" office:value-type="float" office:value="0.571428571428571" calcext:value-type="float">
            <text:p>0.57</text:p>
          </table:table-cell>
          <table:table-cell table:formula="of:=100*SUM([.C$3:.C25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26])" office:value-type="float" office:value="3" calcext:value-type="float">
            <text:p>3</text:p>
          </table:table-cell>
          <table:table-cell table:formula="of:=SUM([.C$3:.C26])" office:value-type="float" office:value="1" calcext:value-type="float">
            <text:p>1</text:p>
          </table:table-cell>
          <table:table-cell/>
          <table:table-cell table:formula="of:=100*SUM([.B$3:.B26])/SUM([.B$3:.B$115])" office:value-type="float" office:value="0.571428571428571" calcext:value-type="float">
            <text:p>0.57</text:p>
          </table:table-cell>
          <table:table-cell table:formula="of:=100*SUM([.C$3:.C26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27])" office:value-type="float" office:value="4" calcext:value-type="float">
            <text:p>4</text:p>
          </table:table-cell>
          <table:table-cell table:formula="of:=SUM([.C$3:.C27])" office:value-type="float" office:value="1" calcext:value-type="float">
            <text:p>1</text:p>
          </table:table-cell>
          <table:table-cell/>
          <table:table-cell table:formula="of:=100*SUM([.B$3:.B27])/SUM([.B$3:.B$115])" office:value-type="float" office:value="0.761904761904762" calcext:value-type="float">
            <text:p>0.76</text:p>
          </table:table-cell>
          <table:table-cell table:formula="of:=100*SUM([.C$3:.C27])/SUM([.C$3:.C$115])" office:value-type="float" office:value="0.194552529182879" calcext:value-type="float">
            <text:p>0.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28])" office:value-type="float" office:value="6" calcext:value-type="float">
            <text:p>6</text:p>
          </table:table-cell>
          <table:table-cell table:formula="of:=SUM([.C$3:.C28])" office:value-type="float" office:value="2" calcext:value-type="float">
            <text:p>2</text:p>
          </table:table-cell>
          <table:table-cell/>
          <table:table-cell table:formula="of:=100*SUM([.B$3:.B28])/SUM([.B$3:.B$115])" office:value-type="float" office:value="1.14285714285714" calcext:value-type="float">
            <text:p>1.14</text:p>
          </table:table-cell>
          <table:table-cell table:formula="of:=100*SUM([.C$3:.C28])/SUM([.C$3:.C$115])" office:value-type="float" office:value="0.389105058365759" calcext:value-type="float">
            <text:p>0.3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29])" office:value-type="float" office:value="6" calcext:value-type="float">
            <text:p>6</text:p>
          </table:table-cell>
          <table:table-cell table:formula="of:=SUM([.C$3:.C29])" office:value-type="float" office:value="2" calcext:value-type="float">
            <text:p>2</text:p>
          </table:table-cell>
          <table:table-cell/>
          <table:table-cell table:formula="of:=100*SUM([.B$3:.B29])/SUM([.B$3:.B$115])" office:value-type="float" office:value="1.14285714285714" calcext:value-type="float">
            <text:p>1.14</text:p>
          </table:table-cell>
          <table:table-cell table:formula="of:=100*SUM([.C$3:.C29])/SUM([.C$3:.C$115])" office:value-type="float" office:value="0.389105058365759" calcext:value-type="float">
            <text:p>0.3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30])" office:value-type="float" office:value="6" calcext:value-type="float">
            <text:p>6</text:p>
          </table:table-cell>
          <table:table-cell table:formula="of:=SUM([.C$3:.C30])" office:value-type="float" office:value="2" calcext:value-type="float">
            <text:p>2</text:p>
          </table:table-cell>
          <table:table-cell/>
          <table:table-cell table:formula="of:=100*SUM([.B$3:.B30])/SUM([.B$3:.B$115])" office:value-type="float" office:value="1.14285714285714" calcext:value-type="float">
            <text:p>1.14</text:p>
          </table:table-cell>
          <table:table-cell table:formula="of:=100*SUM([.C$3:.C30])/SUM([.C$3:.C$115])" office:value-type="float" office:value="0.389105058365759" calcext:value-type="float">
            <text:p>0.3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31])" office:value-type="float" office:value="6" calcext:value-type="float">
            <text:p>6</text:p>
          </table:table-cell>
          <table:table-cell table:formula="of:=SUM([.C$3:.C31])" office:value-type="float" office:value="2" calcext:value-type="float">
            <text:p>2</text:p>
          </table:table-cell>
          <table:table-cell/>
          <table:table-cell table:formula="of:=100*SUM([.B$3:.B31])/SUM([.B$3:.B$115])" office:value-type="float" office:value="1.14285714285714" calcext:value-type="float">
            <text:p>1.14</text:p>
          </table:table-cell>
          <table:table-cell table:formula="of:=100*SUM([.C$3:.C31])/SUM([.C$3:.C$115])" office:value-type="float" office:value="0.389105058365759" calcext:value-type="float">
            <text:p>0.3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32])" office:value-type="float" office:value="7" calcext:value-type="float">
            <text:p>7</text:p>
          </table:table-cell>
          <table:table-cell table:formula="of:=SUM([.C$3:.C32])" office:value-type="float" office:value="2" calcext:value-type="float">
            <text:p>2</text:p>
          </table:table-cell>
          <table:table-cell/>
          <table:table-cell table:formula="of:=100*SUM([.B$3:.B32])/SUM([.B$3:.B$115])" office:value-type="float" office:value="1.33333333333333" calcext:value-type="float">
            <text:p>1.33</text:p>
          </table:table-cell>
          <table:table-cell table:formula="of:=100*SUM([.C$3:.C32])/SUM([.C$3:.C$115])" office:value-type="float" office:value="0.389105058365759" calcext:value-type="float">
            <text:p>0.3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$3:.B33])" office:value-type="float" office:value="7" calcext:value-type="float">
            <text:p>7</text:p>
          </table:table-cell>
          <table:table-cell table:formula="of:=SUM([.C$3:.C33])" office:value-type="float" office:value="5" calcext:value-type="float">
            <text:p>5</text:p>
          </table:table-cell>
          <table:table-cell/>
          <table:table-cell table:formula="of:=100*SUM([.B$3:.B33])/SUM([.B$3:.B$115])" office:value-type="float" office:value="1.33333333333333" calcext:value-type="float">
            <text:p>1.33</text:p>
          </table:table-cell>
          <table:table-cell table:formula="of:=100*SUM([.C$3:.C33])/SUM([.C$3:.C$115])" office:value-type="float" office:value="0.972762645914397" calcext:value-type="float">
            <text:p>0.9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34])" office:value-type="float" office:value="7" calcext:value-type="float">
            <text:p>7</text:p>
          </table:table-cell>
          <table:table-cell table:formula="of:=SUM([.C$3:.C34])" office:value-type="float" office:value="5" calcext:value-type="float">
            <text:p>5</text:p>
          </table:table-cell>
          <table:table-cell/>
          <table:table-cell table:formula="of:=100*SUM([.B$3:.B34])/SUM([.B$3:.B$115])" office:value-type="float" office:value="1.33333333333333" calcext:value-type="float">
            <text:p>1.33</text:p>
          </table:table-cell>
          <table:table-cell table:formula="of:=100*SUM([.C$3:.C34])/SUM([.C$3:.C$115])" office:value-type="float" office:value="0.972762645914397" calcext:value-type="float">
            <text:p>0.9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35])" office:value-type="float" office:value="8" calcext:value-type="float">
            <text:p>8</text:p>
          </table:table-cell>
          <table:table-cell table:formula="of:=SUM([.C$3:.C35])" office:value-type="float" office:value="5" calcext:value-type="float">
            <text:p>5</text:p>
          </table:table-cell>
          <table:table-cell/>
          <table:table-cell table:formula="of:=100*SUM([.B$3:.B35])/SUM([.B$3:.B$115])" office:value-type="float" office:value="1.52380952380952" calcext:value-type="float">
            <text:p>1.52</text:p>
          </table:table-cell>
          <table:table-cell table:formula="of:=100*SUM([.C$3:.C35])/SUM([.C$3:.C$115])" office:value-type="float" office:value="0.972762645914397" calcext:value-type="float">
            <text:p>0.9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36])" office:value-type="float" office:value="10" calcext:value-type="float">
            <text:p>10</text:p>
          </table:table-cell>
          <table:table-cell table:formula="of:=SUM([.C$3:.C36])" office:value-type="float" office:value="5" calcext:value-type="float">
            <text:p>5</text:p>
          </table:table-cell>
          <table:table-cell/>
          <table:table-cell table:formula="of:=100*SUM([.B$3:.B36])/SUM([.B$3:.B$115])" office:value-type="float" office:value="1.9047619047619" calcext:value-type="float">
            <text:p>1.90</text:p>
          </table:table-cell>
          <table:table-cell table:formula="of:=100*SUM([.C$3:.C36])/SUM([.C$3:.C$115])" office:value-type="float" office:value="0.972762645914397" calcext:value-type="float">
            <text:p>0.9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37])" office:value-type="float" office:value="10" calcext:value-type="float">
            <text:p>10</text:p>
          </table:table-cell>
          <table:table-cell table:formula="of:=SUM([.C$3:.C37])" office:value-type="float" office:value="6" calcext:value-type="float">
            <text:p>6</text:p>
          </table:table-cell>
          <table:table-cell/>
          <table:table-cell table:formula="of:=100*SUM([.B$3:.B37])/SUM([.B$3:.B$115])" office:value-type="float" office:value="1.9047619047619" calcext:value-type="float">
            <text:p>1.90</text:p>
          </table:table-cell>
          <table:table-cell table:formula="of:=100*SUM([.C$3:.C37])/SUM([.C$3:.C$115])" office:value-type="float" office:value="1.16731517509728" calcext:value-type="float">
            <text:p>1.1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38])" office:value-type="float" office:value="10" calcext:value-type="float">
            <text:p>10</text:p>
          </table:table-cell>
          <table:table-cell table:formula="of:=SUM([.C$3:.C38])" office:value-type="float" office:value="7" calcext:value-type="float">
            <text:p>7</text:p>
          </table:table-cell>
          <table:table-cell/>
          <table:table-cell table:formula="of:=100*SUM([.B$3:.B38])/SUM([.B$3:.B$115])" office:value-type="float" office:value="1.9047619047619" calcext:value-type="float">
            <text:p>1.90</text:p>
          </table:table-cell>
          <table:table-cell table:formula="of:=100*SUM([.C$3:.C38])/SUM([.C$3:.C$115])" office:value-type="float" office:value="1.36186770428016" calcext:value-type="float">
            <text:p>1.3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$3:.B39])" office:value-type="float" office:value="11" calcext:value-type="float">
            <text:p>11</text:p>
          </table:table-cell>
          <table:table-cell table:formula="of:=SUM([.C$3:.C39])" office:value-type="float" office:value="9" calcext:value-type="float">
            <text:p>9</text:p>
          </table:table-cell>
          <table:table-cell/>
          <table:table-cell table:formula="of:=100*SUM([.B$3:.B39])/SUM([.B$3:.B$115])" office:value-type="float" office:value="2.0952380952381" calcext:value-type="float">
            <text:p>2.10</text:p>
          </table:table-cell>
          <table:table-cell table:formula="of:=100*SUM([.C$3:.C39])/SUM([.C$3:.C$115])" office:value-type="float" office:value="1.75097276264591" calcext:value-type="float">
            <text:p>1.7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$3:.B40])" office:value-type="float" office:value="12" calcext:value-type="float">
            <text:p>12</text:p>
          </table:table-cell>
          <table:table-cell table:formula="of:=SUM([.C$3:.C40])" office:value-type="float" office:value="10" calcext:value-type="float">
            <text:p>10</text:p>
          </table:table-cell>
          <table:table-cell/>
          <table:table-cell table:formula="of:=100*SUM([.B$3:.B40])/SUM([.B$3:.B$115])" office:value-type="float" office:value="2.28571428571429" calcext:value-type="float">
            <text:p>2.29</text:p>
          </table:table-cell>
          <table:table-cell table:formula="of:=100*SUM([.C$3:.C40])/SUM([.C$3:.C$115])" office:value-type="float" office:value="1.94552529182879" calcext:value-type="float">
            <text:p>1.9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41])" office:value-type="float" office:value="12" calcext:value-type="float">
            <text:p>12</text:p>
          </table:table-cell>
          <table:table-cell table:formula="of:=SUM([.C$3:.C41])" office:value-type="float" office:value="11" calcext:value-type="float">
            <text:p>11</text:p>
          </table:table-cell>
          <table:table-cell/>
          <table:table-cell table:formula="of:=100*SUM([.B$3:.B41])/SUM([.B$3:.B$115])" office:value-type="float" office:value="2.28571428571429" calcext:value-type="float">
            <text:p>2.29</text:p>
          </table:table-cell>
          <table:table-cell table:formula="of:=100*SUM([.C$3:.C41])/SUM([.C$3:.C$115])" office:value-type="float" office:value="2.14007782101167" calcext:value-type="float">
            <text:p>2.1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$3:.B42])" office:value-type="float" office:value="13" calcext:value-type="float">
            <text:p>13</text:p>
          </table:table-cell>
          <table:table-cell table:formula="of:=SUM([.C$3:.C42])" office:value-type="float" office:value="12" calcext:value-type="float">
            <text:p>12</text:p>
          </table:table-cell>
          <table:table-cell/>
          <table:table-cell table:formula="of:=100*SUM([.B$3:.B42])/SUM([.B$3:.B$115])" office:value-type="float" office:value="2.47619047619048" calcext:value-type="float">
            <text:p>2.48</text:p>
          </table:table-cell>
          <table:table-cell table:formula="of:=100*SUM([.C$3:.C42])/SUM([.C$3:.C$115])" office:value-type="float" office:value="2.33463035019455" calcext:value-type="float">
            <text:p>2.3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43])" office:value-type="float" office:value="16" calcext:value-type="float">
            <text:p>16</text:p>
          </table:table-cell>
          <table:table-cell table:formula="of:=SUM([.C$3:.C43])" office:value-type="float" office:value="12" calcext:value-type="float">
            <text:p>12</text:p>
          </table:table-cell>
          <table:table-cell/>
          <table:table-cell table:formula="of:=100*SUM([.B$3:.B43])/SUM([.B$3:.B$115])" office:value-type="float" office:value="3.04761904761905" calcext:value-type="float">
            <text:p>3.05</text:p>
          </table:table-cell>
          <table:table-cell table:formula="of:=100*SUM([.C$3:.C43])/SUM([.C$3:.C$115])" office:value-type="float" office:value="2.33463035019455" calcext:value-type="float">
            <text:p>2.3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$3:.B44])" office:value-type="float" office:value="17" calcext:value-type="float">
            <text:p>17</text:p>
          </table:table-cell>
          <table:table-cell table:formula="of:=SUM([.C$3:.C44])" office:value-type="float" office:value="13" calcext:value-type="float">
            <text:p>13</text:p>
          </table:table-cell>
          <table:table-cell/>
          <table:table-cell table:formula="of:=100*SUM([.B$3:.B44])/SUM([.B$3:.B$115])" office:value-type="float" office:value="3.23809523809524" calcext:value-type="float">
            <text:p>3.24</text:p>
          </table:table-cell>
          <table:table-cell table:formula="of:=100*SUM([.C$3:.C44])/SUM([.C$3:.C$115])" office:value-type="float" office:value="2.52918287937743" calcext:value-type="float">
            <text:p>2.5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45])" office:value-type="float" office:value="19" calcext:value-type="float">
            <text:p>19</text:p>
          </table:table-cell>
          <table:table-cell table:formula="of:=SUM([.C$3:.C45])" office:value-type="float" office:value="14" calcext:value-type="float">
            <text:p>14</text:p>
          </table:table-cell>
          <table:table-cell/>
          <table:table-cell table:formula="of:=100*SUM([.B$3:.B45])/SUM([.B$3:.B$115])" office:value-type="float" office:value="3.61904761904762" calcext:value-type="float">
            <text:p>3.62</text:p>
          </table:table-cell>
          <table:table-cell table:formula="of:=100*SUM([.C$3:.C45])/SUM([.C$3:.C$115])" office:value-type="float" office:value="2.72373540856031" calcext:value-type="float">
            <text:p>2.7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46])" office:value-type="float" office:value="19" calcext:value-type="float">
            <text:p>19</text:p>
          </table:table-cell>
          <table:table-cell table:formula="of:=SUM([.C$3:.C46])" office:value-type="float" office:value="14" calcext:value-type="float">
            <text:p>14</text:p>
          </table:table-cell>
          <table:table-cell/>
          <table:table-cell table:formula="of:=100*SUM([.B$3:.B46])/SUM([.B$3:.B$115])" office:value-type="float" office:value="3.61904761904762" calcext:value-type="float">
            <text:p>3.62</text:p>
          </table:table-cell>
          <table:table-cell table:formula="of:=100*SUM([.C$3:.C46])/SUM([.C$3:.C$115])" office:value-type="float" office:value="2.72373540856031" calcext:value-type="float">
            <text:p>2.7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$3:.B47])" office:value-type="float" office:value="19" calcext:value-type="float">
            <text:p>19</text:p>
          </table:table-cell>
          <table:table-cell table:formula="of:=SUM([.C$3:.C47])" office:value-type="float" office:value="17" calcext:value-type="float">
            <text:p>17</text:p>
          </table:table-cell>
          <table:table-cell/>
          <table:table-cell table:formula="of:=100*SUM([.B$3:.B47])/SUM([.B$3:.B$115])" office:value-type="float" office:value="3.61904761904762" calcext:value-type="float">
            <text:p>3.62</text:p>
          </table:table-cell>
          <table:table-cell table:formula="of:=100*SUM([.C$3:.C47])/SUM([.C$3:.C$115])" office:value-type="float" office:value="3.30739299610895" calcext:value-type="float">
            <text:p>3.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$3:.B48])" office:value-type="float" office:value="20" calcext:value-type="float">
            <text:p>20</text:p>
          </table:table-cell>
          <table:table-cell table:formula="of:=SUM([.C$3:.C48])" office:value-type="float" office:value="18" calcext:value-type="float">
            <text:p>18</text:p>
          </table:table-cell>
          <table:table-cell/>
          <table:table-cell table:formula="of:=100*SUM([.B$3:.B48])/SUM([.B$3:.B$115])" office:value-type="float" office:value="3.80952380952381" calcext:value-type="float">
            <text:p>3.81</text:p>
          </table:table-cell>
          <table:table-cell table:formula="of:=100*SUM([.C$3:.C48])/SUM([.C$3:.C$115])" office:value-type="float" office:value="3.50194552529183" calcext:value-type="float">
            <text:p>3.5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49])" office:value-type="float" office:value="20" calcext:value-type="float">
            <text:p>20</text:p>
          </table:table-cell>
          <table:table-cell table:formula="of:=SUM([.C$3:.C49])" office:value-type="float" office:value="19" calcext:value-type="float">
            <text:p>19</text:p>
          </table:table-cell>
          <table:table-cell/>
          <table:table-cell table:formula="of:=100*SUM([.B$3:.B49])/SUM([.B$3:.B$115])" office:value-type="float" office:value="3.80952380952381" calcext:value-type="float">
            <text:p>3.81</text:p>
          </table:table-cell>
          <table:table-cell table:formula="of:=100*SUM([.C$3:.C49])/SUM([.C$3:.C$115])" office:value-type="float" office:value="3.69649805447471" calcext:value-type="float">
            <text:p>3.7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50])" office:value-type="float" office:value="20" calcext:value-type="float">
            <text:p>20</text:p>
          </table:table-cell>
          <table:table-cell table:formula="of:=SUM([.C$3:.C50])" office:value-type="float" office:value="20" calcext:value-type="float">
            <text:p>20</text:p>
          </table:table-cell>
          <table:table-cell/>
          <table:table-cell table:formula="of:=100*SUM([.B$3:.B50])/SUM([.B$3:.B$115])" office:value-type="float" office:value="3.80952380952381" calcext:value-type="float">
            <text:p>3.81</text:p>
          </table:table-cell>
          <table:table-cell table:formula="of:=100*SUM([.C$3:.C50])/SUM([.C$3:.C$115])" office:value-type="float" office:value="3.89105058365759" calcext:value-type="float">
            <text:p>3.8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$3:.B51])" office:value-type="float" office:value="20" calcext:value-type="float">
            <text:p>20</text:p>
          </table:table-cell>
          <table:table-cell table:formula="of:=SUM([.C$3:.C51])" office:value-type="float" office:value="23" calcext:value-type="float">
            <text:p>23</text:p>
          </table:table-cell>
          <table:table-cell/>
          <table:table-cell table:formula="of:=100*SUM([.B$3:.B51])/SUM([.B$3:.B$115])" office:value-type="float" office:value="3.80952380952381" calcext:value-type="float">
            <text:p>3.81</text:p>
          </table:table-cell>
          <table:table-cell table:formula="of:=100*SUM([.C$3:.C51])/SUM([.C$3:.C$115])" office:value-type="float" office:value="4.47470817120623" calcext:value-type="float">
            <text:p>4.4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$3:.B52])" office:value-type="float" office:value="21" calcext:value-type="float">
            <text:p>21</text:p>
          </table:table-cell>
          <table:table-cell table:formula="of:=SUM([.C$3:.C52])" office:value-type="float" office:value="24" calcext:value-type="float">
            <text:p>24</text:p>
          </table:table-cell>
          <table:table-cell/>
          <table:table-cell table:formula="of:=100*SUM([.B$3:.B52])/SUM([.B$3:.B$115])" office:value-type="float" office:value="4" calcext:value-type="float">
            <text:p>4.00</text:p>
          </table:table-cell>
          <table:table-cell table:formula="of:=100*SUM([.C$3:.C52])/SUM([.C$3:.C$115])" office:value-type="float" office:value="4.66926070038911" calcext:value-type="float">
            <text:p>4.6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SUM([.B$3:.B53])" office:value-type="float" office:value="22" calcext:value-type="float">
            <text:p>22</text:p>
          </table:table-cell>
          <table:table-cell table:formula="of:=SUM([.C$3:.C53])" office:value-type="float" office:value="25" calcext:value-type="float">
            <text:p>25</text:p>
          </table:table-cell>
          <table:table-cell/>
          <table:table-cell table:formula="of:=100*SUM([.B$3:.B53])/SUM([.B$3:.B$115])" office:value-type="float" office:value="4.19047619047619" calcext:value-type="float">
            <text:p>4.19</text:p>
          </table:table-cell>
          <table:table-cell table:formula="of:=100*SUM([.C$3:.C53])/SUM([.C$3:.C$115])" office:value-type="float" office:value="4.86381322957198" calcext:value-type="float">
            <text:p>4.8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$3:.B54])" office:value-type="float" office:value="25" calcext:value-type="float">
            <text:p>25</text:p>
          </table:table-cell>
          <table:table-cell table:formula="of:=SUM([.C$3:.C54])" office:value-type="float" office:value="29" calcext:value-type="float">
            <text:p>29</text:p>
          </table:table-cell>
          <table:table-cell/>
          <table:table-cell table:formula="of:=100*SUM([.B$3:.B54])/SUM([.B$3:.B$115])" office:value-type="float" office:value="4.76190476190476" calcext:value-type="float">
            <text:p>4.76</text:p>
          </table:table-cell>
          <table:table-cell table:formula="of:=100*SUM([.C$3:.C54])/SUM([.C$3:.C$115])" office:value-type="float" office:value="5.6420233463035" calcext:value-type="float">
            <text:p>5.6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$3:.B55])" office:value-type="float" office:value="28" calcext:value-type="float">
            <text:p>28</text:p>
          </table:table-cell>
          <table:table-cell table:formula="of:=SUM([.C$3:.C55])" office:value-type="float" office:value="31" calcext:value-type="float">
            <text:p>31</text:p>
          </table:table-cell>
          <table:table-cell/>
          <table:table-cell table:formula="of:=100*SUM([.B$3:.B55])/SUM([.B$3:.B$115])" office:value-type="float" office:value="5.33333333333333" calcext:value-type="float">
            <text:p>5.33</text:p>
          </table:table-cell>
          <table:table-cell table:formula="of:=100*SUM([.C$3:.C55])/SUM([.C$3:.C$115])" office:value-type="float" office:value="6.03112840466926" calcext:value-type="float">
            <text:p>6.0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B$3:.B56])" office:value-type="float" office:value="31" calcext:value-type="float">
            <text:p>31</text:p>
          </table:table-cell>
          <table:table-cell table:formula="of:=SUM([.C$3:.C56])" office:value-type="float" office:value="31" calcext:value-type="float">
            <text:p>31</text:p>
          </table:table-cell>
          <table:table-cell/>
          <table:table-cell table:formula="of:=100*SUM([.B$3:.B56])/SUM([.B$3:.B$115])" office:value-type="float" office:value="5.90476190476191" calcext:value-type="float">
            <text:p>5.90</text:p>
          </table:table-cell>
          <table:table-cell table:formula="of:=100*SUM([.C$3:.C56])/SUM([.C$3:.C$115])" office:value-type="float" office:value="6.03112840466926" calcext:value-type="float">
            <text:p>6.0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$3:.B57])" office:value-type="float" office:value="35" calcext:value-type="float">
            <text:p>35</text:p>
          </table:table-cell>
          <table:table-cell table:formula="of:=SUM([.C$3:.C57])" office:value-type="float" office:value="34" calcext:value-type="float">
            <text:p>34</text:p>
          </table:table-cell>
          <table:table-cell/>
          <table:table-cell table:formula="of:=100*SUM([.B$3:.B57])/SUM([.B$3:.B$115])" office:value-type="float" office:value="6.66666666666667" calcext:value-type="float">
            <text:p>6.67</text:p>
          </table:table-cell>
          <table:table-cell table:formula="of:=100*SUM([.C$3:.C57])/SUM([.C$3:.C$115])" office:value-type="float" office:value="6.6147859922179" calcext:value-type="float">
            <text:p>6.6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$3:.B58])" office:value-type="float" office:value="36" calcext:value-type="float">
            <text:p>36</text:p>
          </table:table-cell>
          <table:table-cell table:formula="of:=SUM([.C$3:.C58])" office:value-type="float" office:value="36" calcext:value-type="float">
            <text:p>36</text:p>
          </table:table-cell>
          <table:table-cell/>
          <table:table-cell table:formula="of:=100*SUM([.B$3:.B58])/SUM([.B$3:.B$115])" office:value-type="float" office:value="6.85714285714286" calcext:value-type="float">
            <text:p>6.86</text:p>
          </table:table-cell>
          <table:table-cell table:formula="of:=100*SUM([.C$3:.C58])/SUM([.C$3:.C$115])" office:value-type="float" office:value="7.00389105058366" calcext:value-type="float">
            <text:p>7.0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$3:.B59])" office:value-type="float" office:value="41" calcext:value-type="float">
            <text:p>41</text:p>
          </table:table-cell>
          <table:table-cell table:formula="of:=SUM([.C$3:.C59])" office:value-type="float" office:value="38" calcext:value-type="float">
            <text:p>38</text:p>
          </table:table-cell>
          <table:table-cell/>
          <table:table-cell table:formula="of:=100*SUM([.B$3:.B59])/SUM([.B$3:.B$115])" office:value-type="float" office:value="7.80952380952381" calcext:value-type="float">
            <text:p>7.81</text:p>
          </table:table-cell>
          <table:table-cell table:formula="of:=100*SUM([.C$3:.C59])/SUM([.C$3:.C$115])" office:value-type="float" office:value="7.39299610894942" calcext:value-type="float">
            <text:p>7.3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SUM([.B$3:.B60])" office:value-type="float" office:value="46" calcext:value-type="float">
            <text:p>46</text:p>
          </table:table-cell>
          <table:table-cell table:formula="of:=SUM([.C$3:.C60])" office:value-type="float" office:value="43" calcext:value-type="float">
            <text:p>43</text:p>
          </table:table-cell>
          <table:table-cell/>
          <table:table-cell table:formula="of:=100*SUM([.B$3:.B60])/SUM([.B$3:.B$115])" office:value-type="float" office:value="8.76190476190476" calcext:value-type="float">
            <text:p>8.76</text:p>
          </table:table-cell>
          <table:table-cell table:formula="of:=100*SUM([.C$3:.C60])/SUM([.C$3:.C$115])" office:value-type="float" office:value="8.36575875486381" calcext:value-type="float">
            <text:p>8.3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$3:.B61])" office:value-type="float" office:value="55" calcext:value-type="float">
            <text:p>55</text:p>
          </table:table-cell>
          <table:table-cell table:formula="of:=SUM([.C$3:.C61])" office:value-type="float" office:value="46" calcext:value-type="float">
            <text:p>46</text:p>
          </table:table-cell>
          <table:table-cell/>
          <table:table-cell table:formula="of:=100*SUM([.B$3:.B61])/SUM([.B$3:.B$115])" office:value-type="float" office:value="10.4761904761905" calcext:value-type="float">
            <text:p>10.48</text:p>
          </table:table-cell>
          <table:table-cell table:formula="of:=100*SUM([.C$3:.C61])/SUM([.C$3:.C$115])" office:value-type="float" office:value="8.94941634241245" calcext:value-type="float">
            <text:p>8.9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B$3:.B62])" office:value-type="float" office:value="61" calcext:value-type="float">
            <text:p>61</text:p>
          </table:table-cell>
          <table:table-cell table:formula="of:=SUM([.C$3:.C62])" office:value-type="float" office:value="47" calcext:value-type="float">
            <text:p>47</text:p>
          </table:table-cell>
          <table:table-cell/>
          <table:table-cell table:formula="of:=100*SUM([.B$3:.B62])/SUM([.B$3:.B$115])" office:value-type="float" office:value="11.6190476190476" calcext:value-type="float">
            <text:p>11.62</text:p>
          </table:table-cell>
          <table:table-cell table:formula="of:=100*SUM([.C$3:.C62])/SUM([.C$3:.C$115])" office:value-type="float" office:value="9.14396887159533" calcext:value-type="float">
            <text:p>9.1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$3:.B63])" office:value-type="float" office:value="70" calcext:value-type="float">
            <text:p>70</text:p>
          </table:table-cell>
          <table:table-cell table:formula="of:=SUM([.C$3:.C63])" office:value-type="float" office:value="49" calcext:value-type="float">
            <text:p>49</text:p>
          </table:table-cell>
          <table:table-cell/>
          <table:table-cell table:formula="of:=100*SUM([.B$3:.B63])/SUM([.B$3:.B$115])" office:value-type="float" office:value="13.3333333333333" calcext:value-type="float">
            <text:p>13.33</text:p>
          </table:table-cell>
          <table:table-cell table:formula="of:=100*SUM([.C$3:.C63])/SUM([.C$3:.C$115])" office:value-type="float" office:value="9.53307392996109" calcext:value-type="float">
            <text:p>9.5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B$3:.B64])" office:value-type="float" office:value="80" calcext:value-type="float">
            <text:p>80</text:p>
          </table:table-cell>
          <table:table-cell table:formula="of:=SUM([.C$3:.C64])" office:value-type="float" office:value="57" calcext:value-type="float">
            <text:p>57</text:p>
          </table:table-cell>
          <table:table-cell/>
          <table:table-cell table:formula="of:=100*SUM([.B$3:.B64])/SUM([.B$3:.B$115])" office:value-type="float" office:value="15.2380952380952" calcext:value-type="float">
            <text:p>15.24</text:p>
          </table:table-cell>
          <table:table-cell table:formula="of:=100*SUM([.C$3:.C64])/SUM([.C$3:.C$115])" office:value-type="float" office:value="11.0894941634241" calcext:value-type="float">
            <text:p>11.0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B$3:.B65])" office:value-type="float" office:value="91" calcext:value-type="float">
            <text:p>91</text:p>
          </table:table-cell>
          <table:table-cell table:formula="of:=SUM([.C$3:.C65])" office:value-type="float" office:value="65" calcext:value-type="float">
            <text:p>65</text:p>
          </table:table-cell>
          <table:table-cell/>
          <table:table-cell table:formula="of:=100*SUM([.B$3:.B65])/SUM([.B$3:.B$115])" office:value-type="float" office:value="17.3333333333333" calcext:value-type="float">
            <text:p>17.33</text:p>
          </table:table-cell>
          <table:table-cell table:formula="of:=100*SUM([.C$3:.C65])/SUM([.C$3:.C$115])" office:value-type="float" office:value="12.6459143968872" calcext:value-type="float">
            <text:p>12.6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table:formula="of:=SUM([.B$3:.B66])" office:value-type="float" office:value="98" calcext:value-type="float">
            <text:p>98</text:p>
          </table:table-cell>
          <table:table-cell table:formula="of:=SUM([.C$3:.C66])" office:value-type="float" office:value="72" calcext:value-type="float">
            <text:p>72</text:p>
          </table:table-cell>
          <table:table-cell/>
          <table:table-cell table:formula="of:=100*SUM([.B$3:.B66])/SUM([.B$3:.B$115])" office:value-type="float" office:value="18.6666666666667" calcext:value-type="float">
            <text:p>18.67</text:p>
          </table:table-cell>
          <table:table-cell table:formula="of:=100*SUM([.C$3:.C66])/SUM([.C$3:.C$115])" office:value-type="float" office:value="14.0077821011673" calcext:value-type="float">
            <text:p>14.0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$3:.B67])" office:value-type="float" office:value="104" calcext:value-type="float">
            <text:p>104</text:p>
          </table:table-cell>
          <table:table-cell table:formula="of:=SUM([.C$3:.C67])" office:value-type="float" office:value="76" calcext:value-type="float">
            <text:p>76</text:p>
          </table:table-cell>
          <table:table-cell/>
          <table:table-cell table:formula="of:=100*SUM([.B$3:.B67])/SUM([.B$3:.B$115])" office:value-type="float" office:value="19.8095238095238" calcext:value-type="float">
            <text:p>19.81</text:p>
          </table:table-cell>
          <table:table-cell table:formula="of:=100*SUM([.C$3:.C67])/SUM([.C$3:.C$115])" office:value-type="float" office:value="14.7859922178988" calcext:value-type="float">
            <text:p>14.7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SUM([.B$3:.B68])" office:value-type="float" office:value="109" calcext:value-type="float">
            <text:p>109</text:p>
          </table:table-cell>
          <table:table-cell table:formula="of:=SUM([.C$3:.C68])" office:value-type="float" office:value="81" calcext:value-type="float">
            <text:p>81</text:p>
          </table:table-cell>
          <table:table-cell/>
          <table:table-cell table:formula="of:=100*SUM([.B$3:.B68])/SUM([.B$3:.B$115])" office:value-type="float" office:value="20.7619047619048" calcext:value-type="float">
            <text:p>20.76</text:p>
          </table:table-cell>
          <table:table-cell table:formula="of:=100*SUM([.C$3:.C68])/SUM([.C$3:.C$115])" office:value-type="float" office:value="15.7587548638132" calcext:value-type="float">
            <text:p>15.7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B$3:.B69])" office:value-type="float" office:value="114" calcext:value-type="float">
            <text:p>114</text:p>
          </table:table-cell>
          <table:table-cell table:formula="of:=SUM([.C$3:.C69])" office:value-type="float" office:value="90" calcext:value-type="float">
            <text:p>90</text:p>
          </table:table-cell>
          <table:table-cell/>
          <table:table-cell table:formula="of:=100*SUM([.B$3:.B69])/SUM([.B$3:.B$115])" office:value-type="float" office:value="21.7142857142857" calcext:value-type="float">
            <text:p>21.71</text:p>
          </table:table-cell>
          <table:table-cell table:formula="of:=100*SUM([.C$3:.C69])/SUM([.C$3:.C$115])" office:value-type="float" office:value="17.5097276264591" calcext:value-type="float">
            <text:p>17.5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$3:.B70])" office:value-type="float" office:value="124" calcext:value-type="float">
            <text:p>124</text:p>
          </table:table-cell>
          <table:table-cell table:formula="of:=SUM([.C$3:.C70])" office:value-type="float" office:value="97" calcext:value-type="float">
            <text:p>97</text:p>
          </table:table-cell>
          <table:table-cell/>
          <table:table-cell table:formula="of:=100*SUM([.B$3:.B70])/SUM([.B$3:.B$115])" office:value-type="float" office:value="23.6190476190476" calcext:value-type="float">
            <text:p>23.62</text:p>
          </table:table-cell>
          <table:table-cell table:formula="of:=100*SUM([.C$3:.C70])/SUM([.C$3:.C$115])" office:value-type="float" office:value="18.8715953307393" calcext:value-type="float">
            <text:p>18.8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$3:.B71])" office:value-type="float" office:value="130" calcext:value-type="float">
            <text:p>130</text:p>
          </table:table-cell>
          <table:table-cell table:formula="of:=SUM([.C$3:.C71])" office:value-type="float" office:value="104" calcext:value-type="float">
            <text:p>104</text:p>
          </table:table-cell>
          <table:table-cell/>
          <table:table-cell table:formula="of:=100*SUM([.B$3:.B71])/SUM([.B$3:.B$115])" office:value-type="float" office:value="24.7619047619048" calcext:value-type="float">
            <text:p>24.76</text:p>
          </table:table-cell>
          <table:table-cell table:formula="of:=100*SUM([.C$3:.C71])/SUM([.C$3:.C$115])" office:value-type="float" office:value="20.2334630350195" calcext:value-type="float">
            <text:p>20.2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$3:.B72])" office:value-type="float" office:value="133" calcext:value-type="float">
            <text:p>133</text:p>
          </table:table-cell>
          <table:table-cell table:formula="of:=SUM([.C$3:.C72])" office:value-type="float" office:value="111" calcext:value-type="float">
            <text:p>111</text:p>
          </table:table-cell>
          <table:table-cell/>
          <table:table-cell table:formula="of:=100*SUM([.B$3:.B72])/SUM([.B$3:.B$115])" office:value-type="float" office:value="25.3333333333333" calcext:value-type="float">
            <text:p>25.33</text:p>
          </table:table-cell>
          <table:table-cell table:formula="of:=100*SUM([.C$3:.C72])/SUM([.C$3:.C$115])" office:value-type="float" office:value="21.5953307392996" calcext:value-type="float">
            <text:p>21.6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B$3:.B73])" office:value-type="float" office:value="147" calcext:value-type="float">
            <text:p>147</text:p>
          </table:table-cell>
          <table:table-cell table:formula="of:=SUM([.C$3:.C73])" office:value-type="float" office:value="116" calcext:value-type="float">
            <text:p>116</text:p>
          </table:table-cell>
          <table:table-cell/>
          <table:table-cell table:formula="of:=100*SUM([.B$3:.B73])/SUM([.B$3:.B$115])" office:value-type="float" office:value="28" calcext:value-type="float">
            <text:p>28.00</text:p>
          </table:table-cell>
          <table:table-cell table:formula="of:=100*SUM([.C$3:.C73])/SUM([.C$3:.C$115])" office:value-type="float" office:value="22.568093385214" calcext:value-type="float">
            <text:p>22.5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B$3:.B74])" office:value-type="float" office:value="152" calcext:value-type="float">
            <text:p>152</text:p>
          </table:table-cell>
          <table:table-cell table:formula="of:=SUM([.C$3:.C74])" office:value-type="float" office:value="131" calcext:value-type="float">
            <text:p>131</text:p>
          </table:table-cell>
          <table:table-cell/>
          <table:table-cell table:formula="of:=100*SUM([.B$3:.B74])/SUM([.B$3:.B$115])" office:value-type="float" office:value="28.952380952381" calcext:value-type="float">
            <text:p>28.95</text:p>
          </table:table-cell>
          <table:table-cell table:formula="of:=100*SUM([.C$3:.C74])/SUM([.C$3:.C$115])" office:value-type="float" office:value="25.4863813229572" calcext:value-type="float">
            <text:p>25.49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$3:.B75])" office:value-type="float" office:value="164" calcext:value-type="float">
            <text:p>164</text:p>
          </table:table-cell>
          <table:table-cell table:formula="of:=SUM([.C$3:.C75])" office:value-type="float" office:value="138" calcext:value-type="float">
            <text:p>138</text:p>
          </table:table-cell>
          <table:table-cell/>
          <table:table-cell table:formula="of:=100*SUM([.B$3:.B75])/SUM([.B$3:.B$115])" office:value-type="float" office:value="31.2380952380952" calcext:value-type="float">
            <text:p>31.24</text:p>
          </table:table-cell>
          <table:table-cell table:formula="of:=100*SUM([.C$3:.C75])/SUM([.C$3:.C$115])" office:value-type="float" office:value="26.8482490272374" calcext:value-type="float">
            <text:p>26.8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B$3:.B76])" office:value-type="float" office:value="175" calcext:value-type="float">
            <text:p>175</text:p>
          </table:table-cell>
          <table:table-cell table:formula="of:=SUM([.C$3:.C76])" office:value-type="float" office:value="147" calcext:value-type="float">
            <text:p>147</text:p>
          </table:table-cell>
          <table:table-cell/>
          <table:table-cell table:formula="of:=100*SUM([.B$3:.B76])/SUM([.B$3:.B$115])" office:value-type="float" office:value="33.3333333333333" calcext:value-type="float">
            <text:p>33.33</text:p>
          </table:table-cell>
          <table:table-cell table:formula="of:=100*SUM([.C$3:.C76])/SUM([.C$3:.C$115])" office:value-type="float" office:value="28.5992217898833" calcext:value-type="float">
            <text:p>28.6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/>
          <table:table-cell table:formula="of:=SUM([.B$3:.B77])" office:value-type="float" office:value="188" calcext:value-type="float">
            <text:p>188</text:p>
          </table:table-cell>
          <table:table-cell table:formula="of:=SUM([.C$3:.C77])" office:value-type="float" office:value="160" calcext:value-type="float">
            <text:p>160</text:p>
          </table:table-cell>
          <table:table-cell/>
          <table:table-cell table:formula="of:=100*SUM([.B$3:.B77])/SUM([.B$3:.B$115])" office:value-type="float" office:value="35.8095238095238" calcext:value-type="float">
            <text:p>35.81</text:p>
          </table:table-cell>
          <table:table-cell table:formula="of:=100*SUM([.C$3:.C77])/SUM([.C$3:.C$115])" office:value-type="float" office:value="31.1284046692607" calcext:value-type="float">
            <text:p>31.1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B$3:.B78])" office:value-type="float" office:value="200" calcext:value-type="float">
            <text:p>200</text:p>
          </table:table-cell>
          <table:table-cell table:formula="of:=SUM([.C$3:.C78])" office:value-type="float" office:value="175" calcext:value-type="float">
            <text:p>175</text:p>
          </table:table-cell>
          <table:table-cell/>
          <table:table-cell table:formula="of:=100*SUM([.B$3:.B78])/SUM([.B$3:.B$115])" office:value-type="float" office:value="38.0952380952381" calcext:value-type="float">
            <text:p>38.10</text:p>
          </table:table-cell>
          <table:table-cell table:formula="of:=100*SUM([.C$3:.C78])/SUM([.C$3:.C$115])" office:value-type="float" office:value="34.0466926070039" calcext:value-type="float">
            <text:p>34.0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B$3:.B79])" office:value-type="float" office:value="215" calcext:value-type="float">
            <text:p>215</text:p>
          </table:table-cell>
          <table:table-cell table:formula="of:=SUM([.C$3:.C79])" office:value-type="float" office:value="187" calcext:value-type="float">
            <text:p>187</text:p>
          </table:table-cell>
          <table:table-cell/>
          <table:table-cell table:formula="of:=100*SUM([.B$3:.B79])/SUM([.B$3:.B$115])" office:value-type="float" office:value="40.952380952381" calcext:value-type="float">
            <text:p>40.95</text:p>
          </table:table-cell>
          <table:table-cell table:formula="of:=100*SUM([.C$3:.C79])/SUM([.C$3:.C$115])" office:value-type="float" office:value="36.3813229571984" calcext:value-type="float">
            <text:p>36.3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B$3:.B80])" office:value-type="float" office:value="247" calcext:value-type="float">
            <text:p>247</text:p>
          </table:table-cell>
          <table:table-cell table:formula="of:=SUM([.C$3:.C80])" office:value-type="float" office:value="203" calcext:value-type="float">
            <text:p>203</text:p>
          </table:table-cell>
          <table:table-cell/>
          <table:table-cell table:formula="of:=100*SUM([.B$3:.B80])/SUM([.B$3:.B$115])" office:value-type="float" office:value="47.0476190476191" calcext:value-type="float">
            <text:p>47.05</text:p>
          </table:table-cell>
          <table:table-cell table:formula="of:=100*SUM([.C$3:.C80])/SUM([.C$3:.C$115])" office:value-type="float" office:value="39.4941634241245" calcext:value-type="float">
            <text:p>39.4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B$3:.B81])" office:value-type="float" office:value="255" calcext:value-type="float">
            <text:p>255</text:p>
          </table:table-cell>
          <table:table-cell table:formula="of:=SUM([.C$3:.C81])" office:value-type="float" office:value="221" calcext:value-type="float">
            <text:p>221</text:p>
          </table:table-cell>
          <table:table-cell/>
          <table:table-cell table:formula="of:=100*SUM([.B$3:.B81])/SUM([.B$3:.B$115])" office:value-type="float" office:value="48.5714285714286" calcext:value-type="float">
            <text:p>48.57</text:p>
          </table:table-cell>
          <table:table-cell table:formula="of:=100*SUM([.C$3:.C81])/SUM([.C$3:.C$115])" office:value-type="float" office:value="42.9961089494163" calcext:value-type="float">
            <text:p>43.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table:formula="of:=SUM([.B$3:.B82])" office:value-type="float" office:value="271" calcext:value-type="float">
            <text:p>271</text:p>
          </table:table-cell>
          <table:table-cell table:formula="of:=SUM([.C$3:.C82])" office:value-type="float" office:value="237" calcext:value-type="float">
            <text:p>237</text:p>
          </table:table-cell>
          <table:table-cell/>
          <table:table-cell table:formula="of:=100*SUM([.B$3:.B82])/SUM([.B$3:.B$115])" office:value-type="float" office:value="51.6190476190476" calcext:value-type="float">
            <text:p>51.62</text:p>
          </table:table-cell>
          <table:table-cell table:formula="of:=100*SUM([.C$3:.C82])/SUM([.C$3:.C$115])" office:value-type="float" office:value="46.1089494163424" calcext:value-type="float">
            <text:p>46.1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B$3:.B83])" office:value-type="float" office:value="293" calcext:value-type="float">
            <text:p>293</text:p>
          </table:table-cell>
          <table:table-cell table:formula="of:=SUM([.C$3:.C83])" office:value-type="float" office:value="250" calcext:value-type="float">
            <text:p>250</text:p>
          </table:table-cell>
          <table:table-cell/>
          <table:table-cell table:formula="of:=100*SUM([.B$3:.B83])/SUM([.B$3:.B$115])" office:value-type="float" office:value="55.8095238095238" calcext:value-type="float">
            <text:p>55.81</text:p>
          </table:table-cell>
          <table:table-cell table:formula="of:=100*SUM([.C$3:.C83])/SUM([.C$3:.C$115])" office:value-type="float" office:value="48.6381322957198" calcext:value-type="float">
            <text:p>48.64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B$3:.B84])" office:value-type="float" office:value="311" calcext:value-type="float">
            <text:p>311</text:p>
          </table:table-cell>
          <table:table-cell table:formula="of:=SUM([.C$3:.C84])" office:value-type="float" office:value="263" calcext:value-type="float">
            <text:p>263</text:p>
          </table:table-cell>
          <table:table-cell/>
          <table:table-cell table:formula="of:=100*SUM([.B$3:.B84])/SUM([.B$3:.B$115])" office:value-type="float" office:value="59.2380952380952" calcext:value-type="float">
            <text:p>59.24</text:p>
          </table:table-cell>
          <table:table-cell table:formula="of:=100*SUM([.C$3:.C84])/SUM([.C$3:.C$115])" office:value-type="float" office:value="51.1673151750973" calcext:value-type="float">
            <text:p>51.17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.B$3:.B85])" office:value-type="float" office:value="319" calcext:value-type="float">
            <text:p>319</text:p>
          </table:table-cell>
          <table:table-cell table:formula="of:=SUM([.C$3:.C85])" office:value-type="float" office:value="274" calcext:value-type="float">
            <text:p>274</text:p>
          </table:table-cell>
          <table:table-cell/>
          <table:table-cell table:formula="of:=100*SUM([.B$3:.B85])/SUM([.B$3:.B$115])" office:value-type="float" office:value="60.7619047619048" calcext:value-type="float">
            <text:p>60.76</text:p>
          </table:table-cell>
          <table:table-cell table:formula="of:=100*SUM([.C$3:.C85])/SUM([.C$3:.C$115])" office:value-type="float" office:value="53.307392996109" calcext:value-type="float">
            <text:p>53.3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B$3:.B86])" office:value-type="float" office:value="342" calcext:value-type="float">
            <text:p>342</text:p>
          </table:table-cell>
          <table:table-cell table:formula="of:=SUM([.C$3:.C86])" office:value-type="float" office:value="286" calcext:value-type="float">
            <text:p>286</text:p>
          </table:table-cell>
          <table:table-cell/>
          <table:table-cell table:formula="of:=100*SUM([.B$3:.B86])/SUM([.B$3:.B$115])" office:value-type="float" office:value="65.1428571428571" calcext:value-type="float">
            <text:p>65.14</text:p>
          </table:table-cell>
          <table:table-cell table:formula="of:=100*SUM([.C$3:.C86])/SUM([.C$3:.C$115])" office:value-type="float" office:value="55.6420233463035" calcext:value-type="float">
            <text:p>55.6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B$3:.B87])" office:value-type="float" office:value="360" calcext:value-type="float">
            <text:p>360</text:p>
          </table:table-cell>
          <table:table-cell table:formula="of:=SUM([.C$3:.C87])" office:value-type="float" office:value="301" calcext:value-type="float">
            <text:p>301</text:p>
          </table:table-cell>
          <table:table-cell/>
          <table:table-cell table:formula="of:=100*SUM([.B$3:.B87])/SUM([.B$3:.B$115])" office:value-type="float" office:value="68.5714285714286" calcext:value-type="float">
            <text:p>68.57</text:p>
          </table:table-cell>
          <table:table-cell table:formula="of:=100*SUM([.C$3:.C87])/SUM([.C$3:.C$115])" office:value-type="float" office:value="58.5603112840467" calcext:value-type="float">
            <text:p>58.5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B$3:.B88])" office:value-type="float" office:value="381" calcext:value-type="float">
            <text:p>381</text:p>
          </table:table-cell>
          <table:table-cell table:formula="of:=SUM([.C$3:.C88])" office:value-type="float" office:value="316" calcext:value-type="float">
            <text:p>316</text:p>
          </table:table-cell>
          <table:table-cell/>
          <table:table-cell table:formula="of:=100*SUM([.B$3:.B88])/SUM([.B$3:.B$115])" office:value-type="float" office:value="72.5714285714286" calcext:value-type="float">
            <text:p>72.57</text:p>
          </table:table-cell>
          <table:table-cell table:formula="of:=100*SUM([.C$3:.C88])/SUM([.C$3:.C$115])" office:value-type="float" office:value="61.4785992217899" calcext:value-type="float">
            <text:p>61.4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B$3:.B89])" office:value-type="float" office:value="396" calcext:value-type="float">
            <text:p>396</text:p>
          </table:table-cell>
          <table:table-cell table:formula="of:=SUM([.C$3:.C89])" office:value-type="float" office:value="334" calcext:value-type="float">
            <text:p>334</text:p>
          </table:table-cell>
          <table:table-cell/>
          <table:table-cell table:formula="of:=100*SUM([.B$3:.B89])/SUM([.B$3:.B$115])" office:value-type="float" office:value="75.4285714285714" calcext:value-type="float">
            <text:p>75.43</text:p>
          </table:table-cell>
          <table:table-cell table:formula="of:=100*SUM([.C$3:.C89])/SUM([.C$3:.C$115])" office:value-type="float" office:value="64.9805447470817" calcext:value-type="float">
            <text:p>64.9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B$3:.B90])" office:value-type="float" office:value="414" calcext:value-type="float">
            <text:p>414</text:p>
          </table:table-cell>
          <table:table-cell table:formula="of:=SUM([.C$3:.C90])" office:value-type="float" office:value="344" calcext:value-type="float">
            <text:p>344</text:p>
          </table:table-cell>
          <table:table-cell/>
          <table:table-cell table:formula="of:=100*SUM([.B$3:.B90])/SUM([.B$3:.B$115])" office:value-type="float" office:value="78.8571428571429" calcext:value-type="float">
            <text:p>78.86</text:p>
          </table:table-cell>
          <table:table-cell table:formula="of:=100*SUM([.C$3:.C90])/SUM([.C$3:.C$115])" office:value-type="float" office:value="66.9260700389105" calcext:value-type="float">
            <text:p>66.9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B$3:.B91])" office:value-type="float" office:value="431" calcext:value-type="float">
            <text:p>431</text:p>
          </table:table-cell>
          <table:table-cell table:formula="of:=SUM([.C$3:.C91])" office:value-type="float" office:value="369" calcext:value-type="float">
            <text:p>369</text:p>
          </table:table-cell>
          <table:table-cell/>
          <table:table-cell table:formula="of:=100*SUM([.B$3:.B91])/SUM([.B$3:.B$115])" office:value-type="float" office:value="82.0952380952381" calcext:value-type="float">
            <text:p>82.10</text:p>
          </table:table-cell>
          <table:table-cell table:formula="of:=100*SUM([.C$3:.C91])/SUM([.C$3:.C$115])" office:value-type="float" office:value="71.7898832684825" calcext:value-type="float">
            <text:p>71.7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B$3:.B92])" office:value-type="float" office:value="447" calcext:value-type="float">
            <text:p>447</text:p>
          </table:table-cell>
          <table:table-cell table:formula="of:=SUM([.C$3:.C92])" office:value-type="float" office:value="383" calcext:value-type="float">
            <text:p>383</text:p>
          </table:table-cell>
          <table:table-cell/>
          <table:table-cell table:formula="of:=100*SUM([.B$3:.B92])/SUM([.B$3:.B$115])" office:value-type="float" office:value="85.1428571428571" calcext:value-type="float">
            <text:p>85.14</text:p>
          </table:table-cell>
          <table:table-cell table:formula="of:=100*SUM([.C$3:.C92])/SUM([.C$3:.C$115])" office:value-type="float" office:value="74.5136186770428" calcext:value-type="float">
            <text:p>74.5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B$3:.B93])" office:value-type="float" office:value="457" calcext:value-type="float">
            <text:p>457</text:p>
          </table:table-cell>
          <table:table-cell table:formula="of:=SUM([.C$3:.C93])" office:value-type="float" office:value="396" calcext:value-type="float">
            <text:p>396</text:p>
          </table:table-cell>
          <table:table-cell/>
          <table:table-cell table:formula="of:=100*SUM([.B$3:.B93])/SUM([.B$3:.B$115])" office:value-type="float" office:value="87.0476190476191" calcext:value-type="float">
            <text:p>87.05</text:p>
          </table:table-cell>
          <table:table-cell table:formula="of:=100*SUM([.C$3:.C93])/SUM([.C$3:.C$115])" office:value-type="float" office:value="77.0428015564202" calcext:value-type="float">
            <text:p>77.0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B$3:.B94])" office:value-type="float" office:value="471" calcext:value-type="float">
            <text:p>471</text:p>
          </table:table-cell>
          <table:table-cell table:formula="of:=SUM([.C$3:.C94])" office:value-type="float" office:value="412" calcext:value-type="float">
            <text:p>412</text:p>
          </table:table-cell>
          <table:table-cell/>
          <table:table-cell table:formula="of:=100*SUM([.B$3:.B94])/SUM([.B$3:.B$115])" office:value-type="float" office:value="89.7142857142857" calcext:value-type="float">
            <text:p>89.71</text:p>
          </table:table-cell>
          <table:table-cell table:formula="of:=100*SUM([.C$3:.C94])/SUM([.C$3:.C$115])" office:value-type="float" office:value="80.1556420233463" calcext:value-type="float">
            <text:p>80.1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/>
          <table:table-cell table:formula="of:=SUM([.B$3:.B95])" office:value-type="float" office:value="485" calcext:value-type="float">
            <text:p>485</text:p>
          </table:table-cell>
          <table:table-cell table:formula="of:=SUM([.C$3:.C95])" office:value-type="float" office:value="426" calcext:value-type="float">
            <text:p>426</text:p>
          </table:table-cell>
          <table:table-cell/>
          <table:table-cell table:formula="of:=100*SUM([.B$3:.B95])/SUM([.B$3:.B$115])" office:value-type="float" office:value="92.3809523809524" calcext:value-type="float">
            <text:p>92.38</text:p>
          </table:table-cell>
          <table:table-cell table:formula="of:=100*SUM([.C$3:.C95])/SUM([.C$3:.C$115])" office:value-type="float" office:value="82.8793774319066" calcext:value-type="float">
            <text:p>82.8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B$3:.B96])" office:value-type="float" office:value="498" calcext:value-type="float">
            <text:p>498</text:p>
          </table:table-cell>
          <table:table-cell table:formula="of:=SUM([.C$3:.C96])" office:value-type="float" office:value="441" calcext:value-type="float">
            <text:p>441</text:p>
          </table:table-cell>
          <table:table-cell/>
          <table:table-cell table:formula="of:=100*SUM([.B$3:.B96])/SUM([.B$3:.B$115])" office:value-type="float" office:value="94.8571428571429" calcext:value-type="float">
            <text:p>94.86</text:p>
          </table:table-cell>
          <table:table-cell table:formula="of:=100*SUM([.C$3:.C96])/SUM([.C$3:.C$115])" office:value-type="float" office:value="85.7976653696498" calcext:value-type="float">
            <text:p>85.8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B$3:.B97])" office:value-type="float" office:value="503" calcext:value-type="float">
            <text:p>503</text:p>
          </table:table-cell>
          <table:table-cell table:formula="of:=SUM([.C$3:.C97])" office:value-type="float" office:value="456" calcext:value-type="float">
            <text:p>456</text:p>
          </table:table-cell>
          <table:table-cell/>
          <table:table-cell table:formula="of:=100*SUM([.B$3:.B97])/SUM([.B$3:.B$115])" office:value-type="float" office:value="95.8095238095238" calcext:value-type="float">
            <text:p>95.81</text:p>
          </table:table-cell>
          <table:table-cell table:formula="of:=100*SUM([.C$3:.C97])/SUM([.C$3:.C$115])" office:value-type="float" office:value="88.715953307393" calcext:value-type="float">
            <text:p>88.7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B$3:.B98])" office:value-type="float" office:value="511" calcext:value-type="float">
            <text:p>511</text:p>
          </table:table-cell>
          <table:table-cell table:formula="of:=SUM([.C$3:.C98])" office:value-type="float" office:value="472" calcext:value-type="float">
            <text:p>472</text:p>
          </table:table-cell>
          <table:table-cell/>
          <table:table-cell table:formula="of:=100*SUM([.B$3:.B98])/SUM([.B$3:.B$115])" office:value-type="float" office:value="97.3333333333333" calcext:value-type="float">
            <text:p>97.33</text:p>
          </table:table-cell>
          <table:table-cell table:formula="of:=100*SUM([.C$3:.C98])/SUM([.C$3:.C$115])" office:value-type="float" office:value="91.8287937743191" calcext:value-type="float">
            <text:p>91.8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B$3:.B99])" office:value-type="float" office:value="515" calcext:value-type="float">
            <text:p>515</text:p>
          </table:table-cell>
          <table:table-cell table:formula="of:=SUM([.C$3:.C99])" office:value-type="float" office:value="481" calcext:value-type="float">
            <text:p>481</text:p>
          </table:table-cell>
          <table:table-cell/>
          <table:table-cell table:formula="of:=100*SUM([.B$3:.B99])/SUM([.B$3:.B$115])" office:value-type="float" office:value="98.0952380952381" calcext:value-type="float">
            <text:p>98.10</text:p>
          </table:table-cell>
          <table:table-cell table:formula="of:=100*SUM([.C$3:.C99])/SUM([.C$3:.C$115])" office:value-type="float" office:value="93.579766536965" calcext:value-type="float">
            <text:p>93.5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$3:.B100])" office:value-type="float" office:value="520" calcext:value-type="float">
            <text:p>520</text:p>
          </table:table-cell>
          <table:table-cell table:formula="of:=SUM([.C$3:.C100])" office:value-type="float" office:value="485" calcext:value-type="float">
            <text:p>485</text:p>
          </table:table-cell>
          <table:table-cell/>
          <table:table-cell table:formula="of:=100*SUM([.B$3:.B100])/SUM([.B$3:.B$115])" office:value-type="float" office:value="99.0476190476191" calcext:value-type="float">
            <text:p>99.05</text:p>
          </table:table-cell>
          <table:table-cell table:formula="of:=100*SUM([.C$3:.C100])/SUM([.C$3:.C$115])" office:value-type="float" office:value="94.3579766536965" calcext:value-type="float">
            <text:p>94.3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B$3:.B101])" office:value-type="float" office:value="523" calcext:value-type="float">
            <text:p>523</text:p>
          </table:table-cell>
          <table:table-cell table:formula="of:=SUM([.C$3:.C101])" office:value-type="float" office:value="493" calcext:value-type="float">
            <text:p>493</text:p>
          </table:table-cell>
          <table:table-cell/>
          <table:table-cell table:formula="of:=100*SUM([.B$3:.B101])/SUM([.B$3:.B$115])" office:value-type="float" office:value="99.6190476190476" calcext:value-type="float">
            <text:p>99.62</text:p>
          </table:table-cell>
          <table:table-cell table:formula="of:=100*SUM([.C$3:.C101])/SUM([.C$3:.C$115])" office:value-type="float" office:value="95.9143968871595" calcext:value-type="float">
            <text:p>95.9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B$3:.B102])" office:value-type="float" office:value="523" calcext:value-type="float">
            <text:p>523</text:p>
          </table:table-cell>
          <table:table-cell table:formula="of:=SUM([.C$3:.C102])" office:value-type="float" office:value="501" calcext:value-type="float">
            <text:p>501</text:p>
          </table:table-cell>
          <table:table-cell/>
          <table:table-cell table:formula="of:=100*SUM([.B$3:.B102])/SUM([.B$3:.B$115])" office:value-type="float" office:value="99.6190476190476" calcext:value-type="float">
            <text:p>99.62</text:p>
          </table:table-cell>
          <table:table-cell table:formula="of:=100*SUM([.C$3:.C102])/SUM([.C$3:.C$115])" office:value-type="float" office:value="97.4708171206226" calcext:value-type="float">
            <text:p>97.4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$3:.B103])" office:value-type="float" office:value="523" calcext:value-type="float">
            <text:p>523</text:p>
          </table:table-cell>
          <table:table-cell table:formula="of:=SUM([.C$3:.C103])" office:value-type="float" office:value="505" calcext:value-type="float">
            <text:p>505</text:p>
          </table:table-cell>
          <table:table-cell/>
          <table:table-cell table:formula="of:=100*SUM([.B$3:.B103])/SUM([.B$3:.B$115])" office:value-type="float" office:value="99.6190476190476" calcext:value-type="float">
            <text:p>99.62</text:p>
          </table:table-cell>
          <table:table-cell table:formula="of:=100*SUM([.C$3:.C103])/SUM([.C$3:.C$115])" office:value-type="float" office:value="98.2490272373541" calcext:value-type="float">
            <text:p>98.2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$3:.B104])" office:value-type="float" office:value="524" calcext:value-type="float">
            <text:p>524</text:p>
          </table:table-cell>
          <table:table-cell table:formula="of:=SUM([.C$3:.C104])" office:value-type="float" office:value="507" calcext:value-type="float">
            <text:p>507</text:p>
          </table:table-cell>
          <table:table-cell/>
          <table:table-cell table:formula="of:=100*SUM([.B$3:.B104])/SUM([.B$3:.B$115])" office:value-type="float" office:value="99.8095238095238" calcext:value-type="float">
            <text:p>99.81</text:p>
          </table:table-cell>
          <table:table-cell table:formula="of:=100*SUM([.C$3:.C104])/SUM([.C$3:.C$115])" office:value-type="float" office:value="98.6381322957199" calcext:value-type="float">
            <text:p>98.64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$3:.B105])" office:value-type="float" office:value="525" calcext:value-type="float">
            <text:p>525</text:p>
          </table:table-cell>
          <table:table-cell table:formula="of:=SUM([.C$3:.C105])" office:value-type="float" office:value="510" calcext:value-type="float">
            <text:p>510</text:p>
          </table:table-cell>
          <table:table-cell/>
          <table:table-cell table:formula="of:=100*SUM([.B$3:.B105])/SUM([.B$3:.B$115])" office:value-type="float" office:value="100" calcext:value-type="float">
            <text:p>100.00</text:p>
          </table:table-cell>
          <table:table-cell table:formula="of:=100*SUM([.C$3:.C105])/SUM([.C$3:.C$115])" office:value-type="float" office:value="99.2217898832685" calcext:value-type="float">
            <text:p>99.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$3:.B106])" office:value-type="float" office:value="525" calcext:value-type="float">
            <text:p>525</text:p>
          </table:table-cell>
          <table:table-cell table:formula="of:=SUM([.C$3:.C106])" office:value-type="float" office:value="514" calcext:value-type="float">
            <text:p>514</text:p>
          </table:table-cell>
          <table:table-cell/>
          <table:table-cell table:formula="of:=100*SUM([.B$3:.B106])/SUM([.B$3:.B$115])" office:value-type="float" office:value="100" calcext:value-type="float">
            <text:p>100.00</text:p>
          </table:table-cell>
          <table:table-cell table:formula="of:=100*SUM([.C$3:.C106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07])" office:value-type="float" office:value="525" calcext:value-type="float">
            <text:p>525</text:p>
          </table:table-cell>
          <table:table-cell table:formula="of:=SUM([.C$3:.C107])" office:value-type="float" office:value="514" calcext:value-type="float">
            <text:p>514</text:p>
          </table:table-cell>
          <table:table-cell/>
          <table:table-cell table:formula="of:=100*SUM([.B$3:.B107])/SUM([.B$3:.B$115])" office:value-type="float" office:value="100" calcext:value-type="float">
            <text:p>100.00</text:p>
          </table:table-cell>
          <table:table-cell table:formula="of:=100*SUM([.C$3:.C107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08])" office:value-type="float" office:value="525" calcext:value-type="float">
            <text:p>525</text:p>
          </table:table-cell>
          <table:table-cell table:formula="of:=SUM([.C$3:.C108])" office:value-type="float" office:value="514" calcext:value-type="float">
            <text:p>514</text:p>
          </table:table-cell>
          <table:table-cell/>
          <table:table-cell table:formula="of:=100*SUM([.B$3:.B108])/SUM([.B$3:.B$115])" office:value-type="float" office:value="100" calcext:value-type="float">
            <text:p>100.00</text:p>
          </table:table-cell>
          <table:table-cell table:formula="of:=100*SUM([.C$3:.C108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09])" office:value-type="float" office:value="525" calcext:value-type="float">
            <text:p>525</text:p>
          </table:table-cell>
          <table:table-cell table:formula="of:=SUM([.C$3:.C109])" office:value-type="float" office:value="514" calcext:value-type="float">
            <text:p>514</text:p>
          </table:table-cell>
          <table:table-cell/>
          <table:table-cell table:formula="of:=100*SUM([.B$3:.B109])/SUM([.B$3:.B$115])" office:value-type="float" office:value="100" calcext:value-type="float">
            <text:p>100.00</text:p>
          </table:table-cell>
          <table:table-cell table:formula="of:=100*SUM([.C$3:.C109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10])" office:value-type="float" office:value="525" calcext:value-type="float">
            <text:p>525</text:p>
          </table:table-cell>
          <table:table-cell table:formula="of:=SUM([.C$3:.C110])" office:value-type="float" office:value="514" calcext:value-type="float">
            <text:p>514</text:p>
          </table:table-cell>
          <table:table-cell/>
          <table:table-cell table:formula="of:=100*SUM([.B$3:.B110])/SUM([.B$3:.B$115])" office:value-type="float" office:value="100" calcext:value-type="float">
            <text:p>100.00</text:p>
          </table:table-cell>
          <table:table-cell table:formula="of:=100*SUM([.C$3:.C110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11])" office:value-type="float" office:value="525" calcext:value-type="float">
            <text:p>525</text:p>
          </table:table-cell>
          <table:table-cell table:formula="of:=SUM([.C$3:.C111])" office:value-type="float" office:value="514" calcext:value-type="float">
            <text:p>514</text:p>
          </table:table-cell>
          <table:table-cell/>
          <table:table-cell table:formula="of:=100*SUM([.B$3:.B111])/SUM([.B$3:.B$115])" office:value-type="float" office:value="100" calcext:value-type="float">
            <text:p>100.00</text:p>
          </table:table-cell>
          <table:table-cell table:formula="of:=100*SUM([.C$3:.C111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12])" office:value-type="float" office:value="525" calcext:value-type="float">
            <text:p>525</text:p>
          </table:table-cell>
          <table:table-cell table:formula="of:=SUM([.C$3:.C112])" office:value-type="float" office:value="514" calcext:value-type="float">
            <text:p>514</text:p>
          </table:table-cell>
          <table:table-cell/>
          <table:table-cell table:formula="of:=100*SUM([.B$3:.B112])/SUM([.B$3:.B$115])" office:value-type="float" office:value="100" calcext:value-type="float">
            <text:p>100.00</text:p>
          </table:table-cell>
          <table:table-cell table:formula="of:=100*SUM([.C$3:.C112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13])" office:value-type="float" office:value="525" calcext:value-type="float">
            <text:p>525</text:p>
          </table:table-cell>
          <table:table-cell table:formula="of:=SUM([.C$3:.C113])" office:value-type="float" office:value="514" calcext:value-type="float">
            <text:p>514</text:p>
          </table:table-cell>
          <table:table-cell/>
          <table:table-cell table:formula="of:=100*SUM([.B$3:.B113])/SUM([.B$3:.B$115])" office:value-type="float" office:value="100" calcext:value-type="float">
            <text:p>100.00</text:p>
          </table:table-cell>
          <table:table-cell table:formula="of:=100*SUM([.C$3:.C113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14])" office:value-type="float" office:value="525" calcext:value-type="float">
            <text:p>525</text:p>
          </table:table-cell>
          <table:table-cell table:formula="of:=SUM([.C$3:.C114])" office:value-type="float" office:value="514" calcext:value-type="float">
            <text:p>514</text:p>
          </table:table-cell>
          <table:table-cell/>
          <table:table-cell table:formula="of:=100*SUM([.B$3:.B114])/SUM([.B$3:.B$115])" office:value-type="float" office:value="100" calcext:value-type="float">
            <text:p>100.00</text:p>
          </table:table-cell>
          <table:table-cell table:formula="of:=100*SUM([.C$3:.C114])/SUM([.C$3:.C$115])" office:value-type="float" office:value="100" calcext:value-type="float">
            <text:p>100.0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B$3:.B115])" office:value-type="float" office:value="525" calcext:value-type="float">
            <text:p>525</text:p>
          </table:table-cell>
          <table:table-cell table:formula="of:=SUM([.C$3:.C115])" office:value-type="float" office:value="514" calcext:value-type="float">
            <text:p>514</text:p>
          </table:table-cell>
          <table:table-cell/>
          <table:table-cell table:formula="of:=100*SUM([.B$3:.B115])/SUM([.B$3:.B$115])" office:value-type="float" office:value="100" calcext:value-type="float">
            <text:p>100.00</text:p>
          </table:table-cell>
          <table:table-cell table:formula="of:=100*SUM([.C$3:.C115])/SUM([.C$3:.C$115])" office:value-type="float" office:value="100" calcext:value-type="float">
            <text:p>100.00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SUM:</text:p>
          </table:table-cell>
          <table:table-cell table:formula="of:=SUM([.B3:.B115])" office:value-type="float" office:value="525" calcext:value-type="float">
            <text:p>525</text:p>
          </table:table-cell>
          <table:table-cell table:formula="of:=SUM([.C3:.C115])" office:value-type="float" office:value="514" calcext:value-type="float">
            <text:p>514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Charts" table:style-name="ta1">
        <table:shapes>
          <draw:frame draw:z-index="0" draw:style-name="gr1" draw:text-style-name="P1" svg:width="448.67pt" svg:height="255.26pt" svg:x="0pt" svg:y="64.03pt">
            <draw:object draw:notify-on-update-of-ranges="NumDeaths_vs_AgeInYears_2021.A3:NumDeaths_vs_AgeInYears_2021.A115 NumDeaths_vs_AgeInYears_2021.B3:NumDeaths_vs_AgeInYears_2021.B1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1.9pt" svg:height="252.23pt" svg:x="511.99pt" svg:y="64.01pt">
            <draw:object draw:notify-on-update-of-ranges="NumDeaths_vs_AgeInYears_2021.A3:NumDeaths_vs_AgeInYears_2021.A115 NumDeaths_vs_AgeInYears_2021.C3:NumDeaths_vs_AgeInYears_2021.C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49.55pt" svg:height="251.49pt" svg:x="0pt" svg:y="358.38pt">
            <draw:object draw:notify-on-update-of-ranges="NumDeaths_vs_AgeInYears_2021.A3:NumDeaths_vs_AgeInYears_2021.A115 NumDeaths_vs_AgeInYears_2021.H3:NumDeaths_vs_AgeInYears_2021.H1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48.78pt" svg:height="252.96pt" svg:x="511.99pt" svg:y="358.41pt">
            <draw:object draw:notify-on-update-of-ranges="NumDeaths_vs_AgeInYears_2021.A3:NumDeaths_vs_AgeInYears_2021.A115 NumDeaths_vs_AgeInYears_2021.I3:NumDeaths_vs_AgeInYears_2021.I1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3:47:52.4416894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1T14:19:28.924154017</dc:date>
    <meta:editing-duration>PT1H2M40S</meta:editing-duration>
    <meta:editing-cycles>7</meta:editing-cycles>
    <meta:generator>LibreOffice/6.0.7.3$Linux_X86_64 LibreOffice_project/00m0$Build-3</meta:generator>
    <meta:document-statistic meta:table-count="2" meta:cell-count="8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29cm" svg:height="9.006cm" xlink:href=".." xlink:type="simple" chart:class="chart:bar" chart:style-name="ch1">
        <chart:title svg:x="3.981cm" svg:y="0.316cm" chart:style-name="ch2">
          <text:p>Deaths-vs-Age, Peninsula Males, 2021</text:p>
        </chart:title>
        <chart:plot-area chart:style-name="ch3" table:cell-range-address="NumDeaths_vs_AgeInYears_2021.A3:NumDeaths_vs_AgeInYears_2021.B115" chart:data-source-has-labels="column" svg:x="1.245cm" svg:y="1.049cm" svg:width="14.212cm" svg:height="6.567cm">
          <chartooo:coordinate-region svg:x="2.603cm" svg:y="1.249cm" svg:width="12.854cm" svg:height="4.565cm"/>
          <chart:axis chart:dimension="x" chart:name="primary-x" chart:style-name="ch4" chartooo:axis-type="auto">
            <chartooo:date-scale/>
            <chart:title svg:x="7.368cm" svg:y="7.796cm" chart:style-name="ch5">
              <text:p>Age in Years</text:p>
            </chart:title>
            <chart:categories table:cell-range-address="NumDeaths_vs_AgeInYears_2021.A3:NumDeaths_vs_AgeInYears_2021.A115"/>
          </chart:axis>
          <chart:axis chart:dimension="y" chart:name="primary-y" chart:style-name="ch6">
            <chart:title svg:x="0.369cm" svg:y="5.699cm" chart:style-name="ch7">
              <text:p>Number of Deaths</text:p>
            </chart:title>
            <chart:grid chart:style-name="ch8" chart:class="major"/>
          </chart:axis>
          <chart:series chart:style-name="ch9" chart:values-cell-range-address="NumDeaths_vs_AgeInYears_2021.B3:NumDeaths_vs_AgeInYears_2021.B115" chart:class="chart:bar">
            <chart:data-point chart:repeated="1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less-than-1 </text:p>
                <draw:g>
                  <svg:desc>NumDeaths_vs_AgeInYears_2021.A3:NumDeaths_vs_AgeInYears_2021.A115</svg:desc>
                </draw:g>
              </table:table-cell>
              <table:table-cell office:value-type="float" office:value="0">
                <text:p>0</text:p>
                <draw:g>
                  <svg:desc>NumDeaths_vs_AgeInYears_2021.B3:NumDeaths_vs_AgeInYears_2021.B11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43cm" svg:height="8.899cm" xlink:href=".." xlink:type="simple" chart:class="chart:bar" chart:style-name="ch1">
        <chart:title svg:x="3.019cm" svg:y="0.313cm" chart:style-name="ch2">
          <text:p>Deaths-vs-AgeInYears, Peninsula Females, 2021</text:p>
        </chart:title>
        <chart:plot-area chart:style-name="ch3" table:cell-range-address="NumDeaths_vs_AgeInYears_2021.A3:NumDeaths_vs_AgeInYears_2021.A115 NumDeaths_vs_AgeInYears_2021.C3:NumDeaths_vs_AgeInYears_2021.C115" chart:data-source-has-labels="column" svg:x="0.961cm" svg:y="1.602cm" svg:width="14.302cm" svg:height="6.51cm">
          <chartooo:coordinate-region svg:x="2.318cm" svg:y="1.801cm" svg:width="12.945cm" svg:height="4.509cm"/>
          <chart:axis chart:dimension="x" chart:name="primary-x" chart:style-name="ch4" chartooo:axis-type="auto">
            <chartooo:date-scale/>
            <chart:title svg:x="7.129cm" svg:y="8.289cm" chart:style-name="ch5">
              <text:p>Age in Years</text:p>
            </chart:title>
            <chart:categories table:cell-range-address="NumDeaths_vs_AgeInYears_2021.A3:NumDeaths_vs_AgeInYears_2021.A115"/>
          </chart:axis>
          <chart:axis chart:dimension="y" chart:name="primary-y" chart:style-name="ch6">
            <chart:title svg:x="0.083cm" svg:y="6.224cm" chart:style-name="ch7">
              <text:p>Number of Deaths</text:p>
            </chart:title>
            <chart:grid chart:style-name="ch8" chart:class="major"/>
          </chart:axis>
          <chart:series chart:style-name="ch9" chart:values-cell-range-address="NumDeaths_vs_AgeInYears_2021.C3:NumDeaths_vs_AgeInYears_2021.C115" chart:class="chart:bar">
            <chart:data-point chart:repeated="1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less-than-1 </text:p>
                <draw:g>
                  <svg:desc>NumDeaths_vs_AgeInYears_2021.A3:NumDeaths_vs_AgeInYears_2021.A115</svg:desc>
                </draw:g>
              </table:table-cell>
              <table:table-cell office:value-type="float" office:value="0">
                <text:p>0</text:p>
                <draw:g>
                  <svg:desc>NumDeaths_vs_AgeInYears_2021.C3:NumDeaths_vs_AgeInYears_2021.C11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6cm" svg:height="8.873cm" xlink:href=".." xlink:type="simple" chart:class="chart:bar" chart:style-name="ch1">
        <chart:title svg:x="2.119cm" svg:y="0.313cm" chart:style-name="ch2">
          <text:p>CumulativePercentDeaths-vs-Age, Peninsula Males, 2021</text:p>
        </chart:title>
        <chart:plot-area chart:style-name="ch3" table:cell-range-address="NumDeaths_vs_AgeInYears_2021.A3:NumDeaths_vs_AgeInYears_2021.A115 NumDeaths_vs_AgeInYears_2021.H3:NumDeaths_vs_AgeInYears_2021.H115" chart:data-source-has-labels="column" svg:x="1.328cm" svg:y="1.269cm" svg:width="14.215cm" svg:height="6.446cm">
          <chartooo:coordinate-region svg:x="2.684cm" svg:y="1.269cm" svg:width="12.859cm" svg:height="4.445cm"/>
          <chart:axis chart:dimension="x" chart:name="primary-x" chart:style-name="ch4" chartooo:axis-type="auto">
            <chartooo:date-scale/>
            <chart:title svg:x="7.452cm" svg:y="7.892cm" chart:style-name="ch5">
              <text:p>Age in Years</text:p>
            </chart:title>
            <chart:categories table:cell-range-address="NumDeaths_vs_AgeInYears_2021.A3:NumDeaths_vs_AgeInYears_2021.A115"/>
          </chart:axis>
          <chart:axis chart:dimension="y" chart:name="primary-y" chart:style-name="ch6">
            <chart:title svg:x="0.451cm" svg:y="5.965cm" chart:style-name="ch7">
              <text:p>Cumulative Percent</text:p>
            </chart:title>
            <chart:grid chart:style-name="ch8" chart:class="major"/>
          </chart:axis>
          <chart:series chart:style-name="ch9" chart:values-cell-range-address="NumDeaths_vs_AgeInYears_2021.H3:NumDeaths_vs_AgeInYears_2021.H115" chart:class="chart:bar">
            <chart:data-point chart:repeated="1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less-than-1 </text:p>
                <draw:g>
                  <svg:desc>NumDeaths_vs_AgeInYears_2021.A3:NumDeaths_vs_AgeInYears_2021.A115</svg:desc>
                </draw:g>
              </table:table-cell>
              <table:table-cell office:value-type="float" office:value="0">
                <text:p>0</text:p>
                <draw:g>
                  <svg:desc>NumDeaths_vs_AgeInYears_2021.H3:NumDeaths_vs_AgeInYears_2021.H11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380952380952381">
                <text:p>0.38095238095238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761904761904762">
                <text:p>0.76190476190476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14285714285714">
                <text:p>1.1428571428571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52380952380952">
                <text:p>1.5238095238095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.9047619047619">
                <text:p>1.904761904761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9047619047619">
                <text:p>1.904761904761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9047619047619">
                <text:p>1.904761904761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2.0952380952381">
                <text:p>2.095238095238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28571428571429">
                <text:p>2.28571428571429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47619047619048">
                <text:p>2.476190476190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.04761904761905">
                <text:p>3.0476190476190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.23809523809524">
                <text:p>3.2380952380952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3.61904761904762">
                <text:p>3.61904761904762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3.61904761904762">
                <text:p>3.61904761904762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61904761904762">
                <text:p>3.61904761904762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3.80952380952381">
                <text:p>3.8095238095238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.19047619047619">
                <text:p>4.19047619047619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4.76190476190476">
                <text:p>4.76190476190476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5.90476190476191">
                <text:p>5.9047619047619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7.80952380952381">
                <text:p>7.8095238095238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8.76190476190476">
                <text:p>8.76190476190476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0.4761904761905">
                <text:p>10.476190476190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1.6190476190476">
                <text:p>11.619047619047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5.2380952380952">
                <text:p>15.2380952380952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7.3333333333333">
                <text:p>17.3333333333333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8.6666666666667">
                <text:p>18.666666666666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9.8095238095238">
                <text:p>19.809523809523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0.7619047619048">
                <text:p>20.7619047619048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21.7142857142857">
                <text:p>21.714285714285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23.6190476190476">
                <text:p>23.619047619047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4.7619047619048">
                <text:p>24.761904761904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5.3333333333333">
                <text:p>25.333333333333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8.952380952381">
                <text:p>28.95238095238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31.2380952380952">
                <text:p>31.2380952380952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5.8095238095238">
                <text:p>35.809523809523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8.0952380952381">
                <text:p>38.0952380952381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40.952380952381">
                <text:p>40.952380952381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47.0476190476191">
                <text:p>47.0476190476191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48.5714285714286">
                <text:p>48.5714285714286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51.6190476190476">
                <text:p>51.619047619047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55.8095238095238">
                <text:p>55.809523809523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59.2380952380952">
                <text:p>59.238095238095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60.7619047619048">
                <text:p>60.7619047619048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65.1428571428571">
                <text:p>65.1428571428571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68.5714285714286">
                <text:p>68.5714285714286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72.5714285714286">
                <text:p>72.5714285714286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75.4285714285714">
                <text:p>75.4285714285714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78.8571428571429">
                <text:p>78.8571428571429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82.0952380952381">
                <text:p>82.0952380952381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85.1428571428571">
                <text:p>85.142857142857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87.0476190476191">
                <text:p>87.0476190476191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89.7142857142857">
                <text:p>89.7142857142857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92.3809523809524">
                <text:p>92.380952380952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4.8571428571429">
                <text:p>94.857142857142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5.8095238095238">
                <text:p>95.809523809523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7.3333333333333">
                <text:p>97.3333333333333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8.0952380952381">
                <text:p>98.0952380952381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9.0476190476191">
                <text:p>99.047619047619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9.6190476190476">
                <text:p>99.619047619047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9.6190476190476">
                <text:p>99.619047619047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9.6190476190476">
                <text:p>99.6190476190476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99.8095238095238">
                <text:p>99.809523809523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833cm" svg:height="8.925cm" xlink:href=".." xlink:type="simple" chart:class="chart:bar" chart:style-name="ch1">
        <chart:title svg:x="2.501cm" svg:y="0.314cm" chart:style-name="ch2">
          <text:p>Cumulative Percent Deaths, Peninsula Females, 2021</text:p>
        </chart:title>
        <chart:plot-area chart:style-name="ch3" table:cell-range-address="NumDeaths_vs_AgeInYears_2021.A3:NumDeaths_vs_AgeInYears_2021.A115 NumDeaths_vs_AgeInYears_2021.I3:NumDeaths_vs_AgeInYears_2021.I115" chart:data-source-has-labels="column" svg:x="1.327cm" svg:y="1.271cm" svg:width="14.19cm" svg:height="6.495cm">
          <chartooo:coordinate-region svg:x="2.684cm" svg:y="1.271cm" svg:width="12.833cm" svg:height="4.494cm"/>
          <chart:axis chart:dimension="x" chart:name="primary-x" chart:style-name="ch4" chartooo:axis-type="auto">
            <chartooo:date-scale/>
            <chart:title svg:x="7.439cm" svg:y="7.944cm" chart:style-name="ch5">
              <text:p>Age in Years</text:p>
            </chart:title>
            <chart:categories table:cell-range-address="NumDeaths_vs_AgeInYears_2021.A3:NumDeaths_vs_AgeInYears_2021.A115"/>
          </chart:axis>
          <chart:axis chart:dimension="y" chart:name="primary-y" chart:style-name="ch6">
            <chart:title svg:x="0.451cm" svg:y="5.991cm" chart:style-name="ch7">
              <text:p>Cumulative Percent</text:p>
            </chart:title>
            <chart:grid chart:style-name="ch8" chart:class="major"/>
          </chart:axis>
          <chart:series chart:style-name="ch9" chart:values-cell-range-address="NumDeaths_vs_AgeInYears_2021.I3:NumDeaths_vs_AgeInYears_2021.I115" chart:class="chart:bar">
            <chart:data-point chart:repeated="1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less-than-1 </text:p>
                <draw:g>
                  <svg:desc>NumDeaths_vs_AgeInYears_2021.A3:NumDeaths_vs_AgeInYears_2021.A115</svg:desc>
                </draw:g>
              </table:table-cell>
              <table:table-cell office:value-type="float" office:value="0">
                <text:p>0</text:p>
                <draw:g>
                  <svg:desc>NumDeaths_vs_AgeInYears_2021.I3:NumDeaths_vs_AgeInYears_2021.I11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194552529182879">
                <text:p>0.19455252918287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389105058365759">
                <text:p>0.38910505836575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389105058365759">
                <text:p>0.38910505836575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389105058365759">
                <text:p>0.38910505836575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389105058365759">
                <text:p>0.38910505836575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389105058365759">
                <text:p>0.3891050583657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972762645914397">
                <text:p>0.97276264591439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972762645914397">
                <text:p>0.97276264591439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972762645914397">
                <text:p>0.97276264591439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972762645914397">
                <text:p>0.97276264591439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16731517509728">
                <text:p>1.1673151750972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36186770428016">
                <text:p>1.3618677042801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75097276264591">
                <text:p>1.7509727626459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.94552529182879">
                <text:p>1.94552529182879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2.14007782101167">
                <text:p>2.1400778210116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2.33463035019455">
                <text:p>2.3346303501945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.33463035019455">
                <text:p>2.3346303501945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.52918287937743">
                <text:p>2.5291828793774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.72373540856031">
                <text:p>2.72373540856031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.72373540856031">
                <text:p>2.72373540856031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3.30739299610895">
                <text:p>3.3073929961089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3.50194552529183">
                <text:p>3.50194552529183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3.69649805447471">
                <text:p>3.69649805447471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3.89105058365759">
                <text:p>3.8910505836575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4.47470817120623">
                <text:p>4.4747081712062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4.66926070038911">
                <text:p>4.6692607003891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.86381322957198">
                <text:p>4.86381322957198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.6420233463035">
                <text:p>5.6420233463035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6.03112840466926">
                <text:p>6.03112840466926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6.03112840466926">
                <text:p>6.0311284046692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6.6147859922179">
                <text:p>6.614785992217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7.00389105058366">
                <text:p>7.0038910505836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7.39299610894942">
                <text:p>7.39299610894942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8.36575875486381">
                <text:p>8.3657587548638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8.94941634241245">
                <text:p>8.9494163424124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9.14396887159533">
                <text:p>9.1439688715953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9.53307392996109">
                <text:p>9.53307392996109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1.0894941634241">
                <text:p>11.0894941634241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12.6459143968872">
                <text:p>12.6459143968872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14.0077821011673">
                <text:p>14.007782101167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4.7859922178988">
                <text:p>14.7859922178988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5.7587548638132">
                <text:p>15.7587548638132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7.5097276264591">
                <text:p>17.5097276264591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8.8715953307393">
                <text:p>18.8715953307393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20.2334630350195">
                <text:p>20.233463035019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21.5953307392996">
                <text:p>21.595330739299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2.568093385214">
                <text:p>22.56809338521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25.4863813229572">
                <text:p>25.4863813229572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26.8482490272374">
                <text:p>26.8482490272374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28.5992217898833">
                <text:p>28.5992217898833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31.1284046692607">
                <text:p>31.128404669260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4.0466926070039">
                <text:p>34.046692607003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36.3813229571984">
                <text:p>36.3813229571984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39.4941634241245">
                <text:p>39.494163424124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42.9961089494163">
                <text:p>42.9961089494163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46.1089494163424">
                <text:p>46.108949416342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8.6381322957198">
                <text:p>48.638132295719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51.1673151750973">
                <text:p>51.1673151750973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53.307392996109">
                <text:p>53.307392996109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55.6420233463035">
                <text:p>55.642023346303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8.5603112840467">
                <text:p>58.5603112840467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61.4785992217899">
                <text:p>61.4785992217899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64.9805447470817">
                <text:p>64.980544747081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66.9260700389105">
                <text:p>66.926070038910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71.7898832684825">
                <text:p>71.7898832684825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74.5136186770428">
                <text:p>74.513618677042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77.0428015564202">
                <text:p>77.0428015564202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80.1556420233463">
                <text:p>80.155642023346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82.8793774319066">
                <text:p>82.879377431906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85.7976653696498">
                <text:p>85.797665369649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88.715953307393">
                <text:p>88.71595330739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91.8287937743191">
                <text:p>91.828793774319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3.579766536965">
                <text:p>93.57976653696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94.3579766536965">
                <text:p>94.357976653696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95.9143968871595">
                <text:p>95.914396887159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97.4708171206226">
                <text:p>97.470817120622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98.2490272373541">
                <text:p>98.2490272373541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98.6381322957199">
                <text:p>98.6381322957199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99.2217898832685">
                <text:p>99.2217898832685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